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2.3902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777in"/>
      <style:text-properties style:font-name-asian="標楷體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TableRow142" style:family="table-row">
      <style:table-row-properties style:min-row-height="0.4534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P1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2" style:family="table-row">
      <style:table-row-properties style:min-row-height="0.5583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55" style:parent-style-name="內文" style:family="paragraph">
      <style:paragraph-properties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2777in"/>
      <style:text-properties style:font-name-asian="標楷體"/>
    </style:style>
    <style:style style:name="TableRow162" style:family="table-row">
      <style:table-row-properties style:min-row-height="0.3277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P169" style:parent-style-name="內文" style:family="paragraph">
      <style:paragraph-properties style:line-height-at-least="0.2777in"/>
      <style:text-properties style:font-name-asian="標楷體"/>
    </style:style>
    <style:style style:name="TableRow170" style:family="table-row">
      <style:table-row-properties style:min-row-height="0.5138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P177" style:parent-style-name="內文" style:family="paragraph">
      <style:paragraph-properties style:line-height-at-least="0.2777in"/>
      <style:text-properties style:font-name-asian="標楷體"/>
    </style:style>
    <style:style style:name="TableRow178" style:family="table-row">
      <style:table-row-properties style:min-row-height="0.4812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日期及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 text:c="2"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</text:span><text:span text:style-name="T109">安置社會機構</text:span><text:span text:style-name="T110"><text:s text:c="2"/></text:span><text:span text:style-name="T111">機構名稱</text:span><text:span text:style-name="T112"><text:s text:c="22"/></text:span><text:span text:style-name="T113">（檢附就讀機構立案證明）</text:span></text:p>
            <text:p text:style-name="P114"><text:span text:style-name="T115"><text:s text:c="2"/></text:span><text:span text:style-name="T116">機構地址：</text:span><text:span text:style-name="T117"><text:s text:c="35"/></text:span><text:span text:style-name="T118"><text:s/></text:span><text:span text:style-name="T119">電話：</text:span><text:span text:style-name="T120"><text:s text:c="18"/></text:span></text:p>
            <text:p text:style-name="P121"><text:span text:style-name="T122">每月教養費用金額</text:span><text:span text:style-name="T123"><text:s text:c="9"/></text:span><text:span text:style-name="T124">元</text:span><text:span text:style-name="T125"><text:s/></text:span><text:span text:style-name="T126">（檢附繳費收據，需註明社政單位補助金額</text:span><text:span text:style-name="T127"><text:s text:c="10"/></text:span><text:span text:style-name="T128">元）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申請在家教育原因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【</text:span><text:span text:style-name="T139">身心障礙證明（手冊）、鑑定證明影本黏貼處</text:span><text:span text:style-name="T140">】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法定代理人</text:p>
            <text:p text:style-name="P145">（父母或監護人）</text:p>
          </table:table-cell>
          <table:covered-table-cell/>
          <table:table-cell table:style-name="TableCell146" table:number-columns-spanned="7">
            <text:p text:style-name="P147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個管教師</text:p>
          </table:table-cell>
          <table:covered-table-cell/>
          <table:covered-table-cell/>
          <table:table-cell table:style-name="TableCell150" table:number-columns-spanned="3">
            <text:p text:style-name="P151">校<text:s text:c="3"/>長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/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 table:number-row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輔導主任</text:p>
          </table:table-cell>
          <table:covered-table-cell/>
          <table:table-cell table:style-name="TableCell165" table:number-columns-spanned="7">
            <text:p text:style-name="P166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教務處主任</text:p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6T08:39:00Z</meta:creation-date>
    <dc:date>2022-10-26T08:3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