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break-before="page" fo:text-align="center" fo:line-height="0.375in"/>
      <style:text-properties style:font-name="標楷體" style:font-name-asian="標楷體" fo:font-size="18pt" style:font-size-asian="18pt" style:font-size-complex="20pt"/>
    </style:style>
    <style:style style:name="P2" style:parent-style-name="本文" style:family="paragraph">
      <style:paragraph-properties fo:text-align="center" fo:line-height="0.375in"/>
      <style:text-properties style:font-name="標楷體" style:font-name-asian="標楷體" fo:font-size="18pt" style:font-size-asian="18pt" style:font-size-complex="20pt"/>
    </style:style>
    <style:style style:name="TableColumn4" style:family="table-column">
      <style:table-column-properties style:column-width="1.143in" style:use-optimal-column-width="false"/>
    </style:style>
    <style:style style:name="TableColumn5" style:family="table-column">
      <style:table-column-properties style:column-width="5.4506in" style:use-optimal-column-width="false"/>
    </style:style>
    <style:style style:name="Table3" style:family="table">
      <style:table-properties style:width="6.5937in" fo:margin-left="0in" table:align="center"/>
    </style:style>
    <style:style style:name="TableRow6" style:family="table-row">
      <style:table-row-properties style:min-row-height="0.6958in" style:use-optimal-row-height="false"/>
    </style:style>
    <style:style style:name="TableCell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" style:parent-style-name="本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9" style:parent-style-name="本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0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" style:parent-style-name="本文" style:family="paragraph">
      <style:paragraph-properties fo:line-height="0.2222in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" style:family="table-row">
      <style:table-row-properties style:min-row-height="0.8666in" style:use-optimal-row-height="false"/>
    </style:style>
    <style:style style:name="TableCell1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9" style:parent-style-name="本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line-height="0.3888in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" style:parent-style-name="本文" style:family="paragraph">
      <style:paragraph-properties fo:line-height="0.3888in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1.6131in" style:use-optimal-row-height="false"/>
    </style:style>
    <style:style style:name="TableCell4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4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5" style:parent-style-name="本文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0" style:parent-style-name="本文" style:family="paragraph">
      <style:paragraph-properties fo:text-align="justify" fo:line-height="0.375in" fo:margin-left="0.2888in" fo:text-indent="-0.2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本文" style:family="paragraph">
      <style:paragraph-properties fo:text-align="justify" fo:line-height="0.375in" fo:margin-left="0.2888in" fo:text-indent="-0.2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本文" style:family="paragraph">
      <style:paragraph-properties fo:text-align="justify" fo:line-height="0.375in" fo:margin-left="0.2888in" fo:text-indent="-0.2888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新細明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" style:parent-style-name="本文" style:family="paragraph">
      <style:paragraph-properties fo:text-align="justify" fo:line-height="0.375in" fo:margin-left="0.2888in" fo:text-indent="-0.2888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新細明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新細明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新細明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新細明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77" style:parent-style-name="本文" style:family="paragraph">
      <style:paragraph-properties fo:text-align="justify" fo:line-height="0.375in" fo:margin-left="0.2888in" fo:text-indent="-0.2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min-row-height="1.734in" style:use-optimal-row-height="false"/>
    </style:style>
    <style:style style:name="TableCell7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80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2" style:parent-style-name="本文" style:family="paragraph">
      <style:paragraph-properties fo:line-height="0.375in" fo:margin-left="0.1319in" fo:text-indent="-0.1319in">
        <style:tab-stops/>
      </style:paragraph-properties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新細明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P88" style:parent-style-name="本文" style:family="paragraph">
      <style:paragraph-properties fo:line-height="0.375in" fo:margin-left="0.1902in" fo:text-indent="-0.1902in">
        <style:tab-stops/>
      </style:paragraph-properties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P106" style:parent-style-name="本文" style:family="paragraph">
      <style:paragraph-properties fo:line-height="0.375in"/>
      <style:text-properties style:font-name="標楷體" style:font-name-asian="標楷體" fo:font-size="14pt" style:font-size-asian="14pt" style:font-size-complex="14pt"/>
    </style:style>
    <style:style style:name="P107" style:parent-style-name="本文" style:family="paragraph">
      <style:paragraph-properties fo:line-height="0.375in"/>
      <style:text-properties style:font-name="標楷體" style:font-name-asian="標楷體" fo:font-size="14pt" style:font-size-asian="14pt" style:font-size-complex="14pt"/>
    </style:style>
    <style:style style:name="P108" style:parent-style-name="本文" style:family="paragraph">
      <style:paragraph-properties fo:margin-top="0.1666in" fo:line-height="0.5138in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新細明體" fo:font-size="14pt" style:font-size-asian="14pt" style:font-size-complex="14pt"/>
    </style:style>
    <style:style style:name="P113" style:parent-style-name="本文" style:family="paragraph">
      <style:paragraph-properties fo:margin-top="0.1666in" fo:line-height="0.5138in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7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北市國民教育輔導團人權教育輔導小組</text:p>
      <text:p text:style-name="P2">111學年度第1學期到校輔導服務意願申請表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申請</text:p>
            <text:p text:style-name="P9">學校</text:p>
          </table:table-cell>
          <table:table-cell table:style-name="TableCell10">
            <text:p text:style-name="P11"><text:span text:style-name="T12"><text:s text:c="12"/></text:span><text:span text:style-name="T13">區</text:span><text:span text:style-name="T14"><text:s text:c="18"/></text:span><text:span text:style-name="T15">學校</text:span></text:p>
          </table:table-cell>
        </table:table-row>
        <table:table-row table:style-name="TableRow16">
          <table:table-cell table:style-name="TableCell17">
            <text:p text:style-name="P18">申請時間</text:p>
            <text:p text:style-name="P19"/>
          </table:table-cell>
          <table:table-cell table:style-name="TableCell20">
            <text:p text:style-name="P21"><text:span text:style-name="T22">1. <text:s text:c="2"/></text:span><text:span text:style-name="T23">年</text:span><text:span text:style-name="T24"><text:s text:c="4"/></text:span><text:span text:style-name="T25">月</text:span><text:span text:style-name="T26"><text:s text:c="3"/></text:span><text:span text:style-name="T27">日</text:span><text:span text:style-name="T28"><text:s text:c="3"/>(</text:span><text:span text:style-name="T29">星期</text:span><text:span text:style-name="T30"><text:s text:c="5"/>)</text:span></text:p>
            <text:p text:style-name="P31"><text:span text:style-name="T32">2. <text:s text:c="2"/></text:span><text:span text:style-name="T33">年</text:span><text:span text:style-name="T34"><text:s text:c="4"/></text:span><text:span text:style-name="T35">月</text:span><text:span text:style-name="T36"><text:s text:c="3"/></text:span><text:span text:style-name="T37">日</text:span><text:span text:style-name="T38"><text:s text:c="3"/>(</text:span><text:span text:style-name="T39">星期</text:span><text:span text:style-name="T40"><text:s text:c="4"/>)</text:span></text:p>
          </table:table-cell>
        </table:table-row>
        <table:table-row table:style-name="TableRow41">
          <table:table-cell table:style-name="TableCell42">
            <text:p text:style-name="P43">輔導</text:p>
            <text:p text:style-name="P44">方式</text:p>
            <text:p text:style-name="P45"><text:span text:style-name="T46">(</text:span><text:span text:style-name="T47">請勾選</text:span><text:span text:style-name="T48">)</text:span></text:p>
          </table:table-cell>
          <table:table-cell table:style-name="TableCell49">
            <text:p text:style-name="P50">□人權議題融入教學案例分享，主題：</text:p>
            <text:p text:style-name="P51">□教學演示，主題：<text:s text:c="32"/></text:p>
            <text:p text:style-name="P52"><text:span text:style-name="T53">□228</text:span><text:span text:style-name="T54">國家紀念館</text:span><text:span text:style-name="T55">，</text:span><text:span text:style-name="T56">實境冒險課程教師研習與展館導覽。</text:span></text:p>
            <text:p text:style-name="P57"><text:span text:style-name="T58">□228</text:span><text:span text:style-name="T59">國家紀念館「超越時空</text:span><text:span text:style-name="T60">~</text:span><text:span text:style-name="T61">重返</text:span><text:span text:style-name="T62">1947</text:span><text:span text:style-name="T63">二二八」實境冒險課程</text:span><text:span text:style-name="T64">，</text:span><text:span text:style-name="T65">以班級為單位預約</text:span><text:span text:style-name="T66">，</text:span><text:span text:style-name="T67">上午</text:span><text:span text:style-name="T68">(09:30-11:30)</text:span><text:span text:style-name="T69">，</text:span><text:span text:style-name="T70">下午</text:span><text:span text:style-name="T71">(13:30-15:30)</text:span><text:span text:style-name="T72">，</text:span><text:span text:style-name="T73">每場次至多</text:span><text:span text:style-name="T74">45</text:span><text:span text:style-name="T75">人</text:span><text:span text:style-name="T76">。</text:span></text:p>
            <text:p text:style-name="P77">□其他，請說明：</text:p>
          </table:table-cell>
        </table:table-row>
        <table:table-row table:style-name="TableRow78">
          <table:table-cell table:style-name="TableCell79">
            <text:p text:style-name="P80">備註</text:p>
          </table:table-cell>
          <table:table-cell table:style-name="TableCell81">
            <text:p text:style-name="P82"><text:span text:style-name="T83">1.</text:span><text:span text:style-name="T84">本團輔導時間固定於每週五</text:span><text:span text:style-name="T85">，</text:span><text:span text:style-name="T86">學校若有其他研習時間之需求請註明</text:span><text:span text:style-name="T87">。</text:span></text:p>
            <text:p text:style-name="P88"><text:span text:style-name="T89">2.</text:span><text:span text:style-name="T90">請於</text:span><text:span text:style-name="T91">111</text:span><text:span text:style-name="T92">年</text:span><text:span text:style-name="T93">11</text:span><text:span text:style-name="T94">月</text:span><text:span text:style-name="T95">4(</text:span><text:span text:style-name="T96">五</text:span><text:span text:style-name="T97">)</text:span><text:span text:style-name="T98">前傳真</text:span><text:span text:style-name="T99">(2236-6485)</text:span><text:span text:style-name="T100">或</text:span><text:span text:style-name="T101">e-mail</text:span><text:span text:style-name="T102">聯絡：</text:span><text:a xlink:href="mailto:hsiehhj1961@gmail.com" office:target-frame-name="_top" xlink:show="replace"><text:span text:style-name="T103">hsiehhj1961@gmail.com</text:span></text:a><text:span text:style-name="T104">謝惠蓉主任</text:span><text:span text:style-name="T105">，以便彙整辦理。</text:span></text:p>
            <text:p text:style-name="P106">3.<text:s/>若有相關問題，亦可透過電話聯絡：</text:p>
            <text:p text:style-name="P107"><text:s text:c="3"/>22362852#130 0910138416</text:p>
          </table:table-cell>
        </table:table-row>
      </table:table>
      <text:p text:style-name="P108"><text:span text:style-name="T109">申請學校聯絡人：</text:span><text:span text:style-name="T110"><text:s text:c="18"/></text:span><text:span text:style-name="T111">聯絡電話</text:span><text:span text:style-name="T112">：</text:span></text:p>
      <text:p text:style-name="P113"><text:span text:style-name="T114">聯絡人</text:span><text:span text:style-name="T115">Email</text:span><text:span text:style-name="T116">：</text:span></text:p>
      <text:p text:style-name="P117"/>
      <text:p text:style-name="本文"><text:span text:style-name="T118">申請學校教務主任：</text:span><text:span text:style-name="T119"><text:s text:c="18"/></text:span><text:span text:style-name="T120">校長：</text:span><text:span text:style-name="T121"><text:s text:c="44"/></text:span><text:span text:style-name="T12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網際網路連結" style:display-name="網際網路連結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>
      <style:text-properties fo:font-size="12pt" style:font-size-asian="12pt" style:font-size-complex="12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本文">
      <style:text-properties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本文">
      <style:text-properties style:font-name="Calibri Light" fo:font-size="9pt" style:font-size-asian="9pt" style:font-size-complex="9pt"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fo:hyphenate="false"/>
    </style:style>
    <style:style style:name="表格內容" style:display-name="表格內容" style:family="paragraph" style:parent-style-name="內文">
      <style:paragraph-properties fo:widows="0" fo:orphans="0" text:number-lines="false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8659in" fo:margin-bottom="0.709in" fo:margin-right="0.865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國民教育輔導團人權教育輔導小組</dc:title>
    <meta:initial-creator>user</meta:initial-creator>
    <dc:creator>user</dc:creator>
    <meta:creation-date>2022-10-28T07:18:00Z</meta:creation-date>
    <dc:date>2022-10-28T07:18:00Z</dc:date>
    <meta:print-date>2022-10-24T01:3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8" meta:character-count="658" meta:row-count="4" meta:non-whitespace-character-count="561"/>
  </office:meta>
</office:document-meta>
</file>