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line-height="0.3333in"/>
    </style:style>
    <style:style style:name="T2" style:parent-style-name="預設段落字型" style:family="text">
      <style:text-properties style:font-name="標楷體" style:font-name-asian="標楷體" style:font-name-complex="細明體" fo:color="#000000" style:letter-kerning="false" fo:font-size="21pt" style:font-size-asian="21pt" style:font-size-complex="21pt"/>
    </style:style>
    <style:style style:name="T3" style:parent-style-name="預設段落字型" style:family="text">
      <style:text-properties style:font-name="標楷體" style:font-name-asian="標楷體" style:font-name-complex="細明體" fo:color="#000000" style:letter-kerning="false" fo:font-size="21pt" style:font-size-asian="21pt" style:font-size-complex="21pt"/>
    </style:style>
    <style:style style:name="P4" style:parent-style-name="Textbody" style:family="paragraph">
      <style:paragraph-properties style:punctuation-wrap="simple" style:snap-to-layout-grid="false" fo:line-height="0.3333in" fo:margin-left="0.6888in" fo:text-indent="-0.6888in">
        <style:tab-stops/>
      </style:paragraph-properties>
      <style:text-properties style:font-name="標楷體" style:font-name-asian="標楷體" fo:font-size="16pt" style:font-size-asian="16pt" style:font-size-complex="16pt"/>
    </style:style>
    <style:style style:name="P5" style:parent-style-name="Textbody" style:family="paragraph">
      <style:paragraph-properties style:punctuation-wrap="simple" style:snap-to-layout-grid="false" fo:line-height="0.3333in" fo:margin-left="1.5756in" fo:text-indent="-0.3958in">
        <style:tab-stops/>
      </style:paragraph-properties>
      <style:text-properties style:font-name="標楷體" style:font-name-asian="標楷體" fo:font-size="16pt" style:font-size-asian="16pt" style:font-size-complex="16pt"/>
    </style:style>
    <style:style style:name="P6" style:parent-style-name="Textbody" style:family="paragraph">
      <style:paragraph-properties style:punctuation-wrap="simple" style:snap-to-layout-grid="false" fo:line-height="0.3333in" fo:margin-left="1.5756in" fo:text-indent="-0.3958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style:punctuation-wrap="simple" style:snap-to-layout-grid="false" fo:line-height="0.3333in" fo:margin-left="0.6097in" fo:text-indent="0.5687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style:punctuation-wrap="simple" style:snap-to-layout-grid="false" fo:line-height="0.3333in" fo:margin-left="0.7868in" fo:text-indent="0.3888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style:punctuation-wrap="simple" style:snap-to-layout-grid="false" fo:line-height="0.3333in" fo:margin-left="0.5166in" fo:text-indent="0.662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widows="2" fo:orphans="2" style:punctuation-wrap="simple" fo:line-height="0.3333in" fo:margin-left="1.6736in" fo:text-indent="-0.4923in" fo:background-color="#FFFFFF">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style:punctuation-wrap="simple" style:snap-to-layout-grid="false" fo:line-height="0.3333in" fo:margin-left="0.6895in" fo:text-indent="-0.6979in">
        <style:tab-stops>
          <style:tab-stop style:type="left" style:position="0.4916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widows="2" fo:orphans="2" style:punctuation-wrap="simple" fo:text-align="start" fo:line-height="0.3333in" fo:margin-left="0.6875in" fo:text-indent="0.4937in" fo:background-color="#FFFFFF">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style:punctuation-wrap="simple" style:snap-to-layout-grid="false" fo:line-height="0.3333in" fo:margin-left="0.6895in" fo:text-indent="-0.6979in">
        <style:tab-stops>
          <style:tab-stop style:type="left" style:position="0.4916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widows="2" fo:orphans="2" style:punctuation-wrap="simple" fo:text-align="start" fo:line-height="0.3333in" fo:margin-left="0.6875in" fo:text-indent="0.4937in" fo:background-color="#FFFFFF">
        <style:tab-stops/>
      </style:paragraph-properties>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預警學校與專案輔導學校認定輔導及監督辦法</text:span><text:span text:style-name="T3">第六條、第九條、第十一條修正條文</text:span></text:p>
      <text:p text:style-name="P4"><text:bookmark-start text:name="_Hlk53763593"/>第六條　　<text:bookmark-end text:name="_Hlk53763593"/>學校主管機關依下列規定查核，並提私立高級中等以上學校退場審議會(以下簡稱審議會)審議認定學校有本條例第六條第一項情形者，應公告列為專案輔導學校：</text:p>
      <text:p text:style-name="P5">一、本條例第六條第一項第一款、第三款、第五款及第六款：每學期查核一次。</text:p>
      <text:p text:style-name="P6">二、本條例第六條第一項第二款及第四款：每學年查核一次。</text:p>
      <text:p text:style-name="P7">三、本條例第六條第一項第七款：得隨時查核。</text:p>
      <text:p text:style-name="P8">學校主管機關辦理前項公告，應刊登於下列資訊網站：</text:p>
      <text:p text:style-name="P9">一、私立大專校院：大專校院校務資訊公開平臺。</text:p>
      <text:p text:style-name="P10">二、私立高級中等學校：私立高級中等學校專案輔導學校公告專區。</text:p>
      <text:p text:style-name="P11">第九條　　查核輔導小組得採到校訪視或其他經查核輔導小組決議之輔導方式，並作成查核輔導紀錄。</text:p>
      <text:p text:style-name="P12">學校主管機關應將專案輔導學校之查核輔導紀錄公開於第六條第二項之資訊網站，至該校經審議會審議免除列為專案輔導學校。</text:p>
      <text:p text:style-name="P13">第十一條<text:tab/>專案輔導學校主動申請停止全部招生者，應擬訂停止全部招生計畫，提校務會議報告，並經學校財團法人（以下簡稱學校法人）董事會通過後，報學校主管機關核定停止全部招生，依本條例第十四條第一項規定由學校法人主管機關重新組織董事會，並於停止全部招生之當學年度結束時停辦。</text:p>
      <text:p text:style-name="P14"><text:span text:style-name="T15">前項校務會議，經審議會審議認定無法召開者，得免提校務會議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style:text-properties style:font-name-asian="標楷體" fo:font-size="16pt" style:font-size-asian="16pt" style:font-size-complex="16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紫芳</meta:initial-creator>
    <dc:creator>user</dc:creator>
    <meta:creation-date>2023-02-14T05:36:00Z</meta:creation-date>
    <dc:date>2023-02-14T05:36:00Z</dc:date>
    <meta:print-date>2022-08-17T08:16:00Z</meta:print-date>
    <meta:template xlink:href="Normal" xlink:type="simple"/>
    <meta:editing-cycles>2</meta:editing-cycles>
    <meta:editing-duration>PT0S</meta:editing-duration>
    <meta:document-statistic meta:page-count="1" meta:paragraph-count="1" meta:word-count="81" meta:character-count="548" meta:row-count="3" meta:non-whitespace-character-count="468"/>
  </office:meta>
</office:document-meta>
</file>