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5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6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347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4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1.4493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77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第</text:span><text:span text:style-name="T5">1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2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心障礙學生鑑定障礙類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驗期程</text:p>
          </table:table-cell>
          <table:table-cell table:style-name="TableCell52">
            <text:p text:style-name="P53"><text:span text:style-name="T54">112</text:span><text:span text:style-name="T55">學年度第</text:span><text:span text:style-name="T56">1</text:span><text:span text:style-name="T57">學期至</text:span></text:p>
            <text:p text:style-name="P58"><text:span text:style-name="T59"><text:s text:c="3"/></text:span><text:span text:style-name="T60">學年度第</text:span><text:span text:style-name="T61"><text:s text:c="3"/></text:span><text:span text:style-name="T62">學期</text:span></text:p>
          </table:table-cell>
        </table:table-row>
        <table:table-row table:style-name="TableRow63">
          <table:table-cell table:style-name="TableCell64" table:number-columns-spanned="3">
            <text:p text:style-name="P65">計畫項目</text:p>
          </table:table-cell>
          <table:covered-table-cell/>
          <table:covered-table-cell/>
          <table:table-cell table:style-name="TableCell66" table:number-columns-spanned="2">
            <text:p text:style-name="P67">具體需調整或修正建議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一、實驗教育計畫之目的及其方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二、學生現況描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三、課程內容(科目、師資、教法、評量)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四、日課表、預計學習進度安排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五、預期成效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六、教學資源(若為身心障礙學生，是否有相關學習資源或支援服務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七、師資<text:s/>(學經歷證明)與教學環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目</text:p>
          </table:table-cell>
          <table:covered-table-cell/>
          <table:table-cell table:style-name="TableCell110" table:number-columns-spanned="3">
            <text:p text:style-name="P111">綜合建議(提供教育局審議委員參考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本案學習計畫內容之合理性、可行性與學生受教育權之保障等…。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建議此案提送審議會複審</text:span><text:span text:style-name="T122">(</text:span><text:span text:style-name="T123">複審會採取面談或線上會議方式進行，也會邀請申請人、學校承辦人一起參與說明</text:span><text:span text:style-name="T124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3T03:32:00Z</meta:creation-date>
    <dc:date>2023-03-03T06:26:00Z</dc:date>
    <meta:template xlink:href="Normal" xlink:type="simple"/>
    <meta:editing-cycles>11</meta:editing-cycles>
    <meta:editing-duration>PT7620S</meta:editing-duration>
    <meta:document-statistic meta:page-count="1" meta:paragraph-count="1" meta:word-count="62" meta:character-count="417" meta:row-count="2" meta:non-whitespace-character-count="356"/>
  </office:meta>
</office:document-meta>
</file>