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5" style:parent-style-name="清單段落" style:list-style-name="LFO18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2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/>
    </style:style>
    <style:style style:name="T106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8" style:parent-style-name="預設段落字型" style:family="text"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333333"/>
    </style:style>
    <style:style style:name="P118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9" style:parent-style-name="內文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4" style:family="table-column">
      <style:table-column-properties style:column-width="2.249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1.0062in"/>
    </style:style>
    <style:style style:name="TableColumn127" style:family="table-column">
      <style:table-column-properties style:column-width="2.334in"/>
    </style:style>
    <style:style style:name="Table123" style:family="table">
      <style:table-properties style:width="6.8333in" fo:margin-left="-0.0638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5" style:family="table-row">
      <style:table-row-properties style:min-row-height="0.947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color="#333333"/>
    </style:style>
    <style:style style:name="P209" style:parent-style-name="內文" style:family="paragraph">
      <style:paragraph-properties fo:line-height="150%"/>
      <style:text-properties style:font-name-asian="標楷體" fo:color="#333333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TableRow211" style:family="table-row">
      <style:table-row-properties style:min-row-height="3.3631in" fo:keep-together="always"/>
    </style:style>
    <style:style style:name="TableCell2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8" style:parent-style-name="內文" style:family="paragraph"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7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8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9" style:parent-style-name="內文" style:family="paragraph">
      <style:text-properties style:font-name-asian="標楷體" fo:color="#333333" fo:font-size="18pt" style:font-size-asian="18pt" style:font-size-complex="14pt"/>
    </style:style>
    <style:style style:name="P240" style:parent-style-name="內文" style:family="paragraph">
      <style:text-properties style:font-name-asian="標楷體" fo:color="#333333" fo:font-size="18pt" style:font-size-asian="18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T24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-asian="標楷體" fo:color="#333333" fo:font-size="20pt" style:font-size-asian="20pt" style:font-size-complex="14pt"/>
    </style:style>
    <style:style style:name="P249" style:parent-style-name="內文" style:family="paragraph">
      <style:text-properties style:font-name-asian="標楷體" fo:color="#333333" fo:font-size="20pt" style:font-size-asian="20pt" style:font-size-complex="14pt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-asian="標楷體" fo:color="#333333" fo:font-size="20pt" style:font-size-asian="20pt" style:font-size-complex="14pt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1" style:parent-style-name="內文" style:family="paragraph">
      <style:text-properties style:font-name-asian="標楷體" fo:color="#333333" fo:font-size="22pt" style:font-size-asian="22pt" style:font-size-complex="14pt"/>
    </style:style>
    <style:style style:name="P282" style:parent-style-name="內文" style:family="paragraph"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weight="bold" style:font-weight-asian="bold" fo:color="#333333"/>
    </style:style>
    <style:style style:name="P300" style:parent-style-name="內文" style:family="paragraph">
      <style:text-properties style:font-name="標楷體" style:font-name-asian="標楷體" fo:font-weight="bold" style:font-weight-asian="bold" fo:color="#333333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投稿者即視同接受本活動以上各項規定。</text:p>
        </text:list-item>
      </text:list>
      <text:list text:style-name="LFO11" text:continue-numbering="true">
        <text:list-item>
          <text:p text:style-name="P36">交件方式</text:p>
        </text:list-item>
      </text:list>
      <text:list text:style-name="LFO18" text:continue-numbering="true">
        <text:list-item>
          <text:p text:style-name="P37">收件日期：自112年5月22日起至112年5月26日止。</text:p>
        </text:list-item>
        <text:list-item>
          <text:p text:style-name="P38"><text:span text:style-name="T39">收件地點：臺北市立士林高級職業商業學校</text:span><text:span text:style-name="T40">學務處(校外作品)<text:s/></text:span><text:span text:style-name="T41">/</text:span><text:span text:style-name="T42">廣設科(校內作品)</text:span><text:span text:style-name="T43">，逾期</text:span></text:p>
        </text:list-item>
      </text:list>
      <text:p text:style-name="P44"><text:s text:c="18"/>不受理。</text:p>
      <text:list text:style-name="LFO18" text:continue-numbering="true">
        <text:list-item>
          <text:p text:style-name="P45"><text:span text:style-name="T46">交件方式:請將作品</text:span><text:span text:style-name="T47">以</text:span><text:span text:style-name="T48">親送</text:span><text:span text:style-name="T49">方式</text:span><text:span text:style-name="T50">辦理。</text:span></text:p>
        </text:list-item>
        <text:list-item>
          <text:p text:style-name="P51">取件日期:<text:s/>各校請派專人於112年6月19日至112年6月21日親自至本校學務處取回。</text:p>
        </text:list-item>
      </text:list>
      <text:p text:style-name="P52"/>
      <text:soft-page-break/>
      <text:p text:style-name="P53">壹拾、評審方式</text:p>
      <text:list text:style-name="LFO20" text:continue-numbering="true">
        <text:list-item>
          <text:p text:style-name="P54"><text:span text:style-name="T55">評審標準：創意</text:span><text:span text:style-name="T56">50</text:span><text:span text:style-name="T57">％、美觀</text:span><text:span text:style-name="T58">25</text:span><text:span text:style-name="T59">％、功能性</text:span><text:span text:style-name="T60">25</text:span><text:span text:style-name="T61">%。</text:span></text:p>
        </text:list-item>
        <text:list-item>
          <text:p text:style-name="P62"><text:span text:style-name="T63">由臺北市立士林高級職業商業學校</text:span><text:span text:style-name="T64">聘請校內廣設科</text:span><text:span text:style-name="T65">二</text:span><text:span text:style-name="T66">位師長、校外</text:span><text:span text:style-name="T67">二</text:span><text:span text:style-name="T68">位專業人士擔任評審，</text:span><text:span text:style-name="T69">各組</text:span><text:span text:style-name="T70">擇優</text:span><text:span text:style-name="T71">入選</text:span><text:span text:style-name="T72">共</text:span><text:span text:style-name="T73">20</text:span><text:span text:style-name="T74">名，</text:span><text:span text:style-name="T75">特優1件，優等9件，佳作10件(依作品水準調整獎勵名額)，各</text:span><text:span text:style-name="T76">獎項視報名件數及評審結果得從缺處理</text:span><text:span text:style-name="T77">。</text:span></text:p>
        </text:list-item>
      </text:list>
      <text:p text:style-name="P78"><text:s text:c="4"/>各組錄取優等及佳作名額如下：</text:p>
      <text:p text:style-name="P79"><text:s text:c="2"/><text:s text:c="2"/><text:s/>(一)國小組：選出優等3名、佳作1-3名。</text:p>
      <text:p text:style-name="P80"><text:s text:c="3"/><text:s text:c="2"/>(二)國中組：選出優等3名、佳作1-3名。</text:p>
      <text:p text:style-name="P81"><text:s text:c="2"/><text:s text:c="2"/><text:s/>(三)高中職組：選出優等3名、佳作1-4名。</text:p>
      <text:p text:style-name="P82"><text:s text:c="3"/><text:s text:c="2"/>(四)特優1件，並由本局提供經費協助將其設計作品商品化並於本校網路平台「夢</text:p>
      <text:p text:style-name="P83"><text:s text:c="9"/>想市集」販售。</text:p>
      <text:list text:style-name="LFO20" text:continue-numbering="true">
        <text:list-item>
          <text:p text:style-name="P84"><text:span text:style-name="T85">評審得視參賽作品之水準</text:span><text:span text:style-name="T86">增減錄取名額，減額部份得列「從缺」；增額部份得列「</text:span><text:span text:style-name="T87">佳作</text:span><text:span text:style-name="T88">」</text:span><text:span text:style-name="T89">。</text:span></text:p>
        </text:list-item>
        <text:list-item>
          <text:p text:style-name="P90">評選時間:112年6月6日，評選出20件作品。</text:p>
        </text:list-item>
        <text:list-item>
          <text:p text:style-name="P91">比賽結果於112年6月16日揭曉，於臺北市立士林高級職業商業學校網站公告得獎名單。</text:p>
        </text:list-item>
      </text:list>
      <text:p text:style-name="P92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3">特優：獎金2,000元禮券、獎狀1幀，指導老師敘小功一次</text:p>
        </text:list-item>
        <text:list-item>
          <text:p text:style-name="P94">優等:獎金1,000元禮券、獎狀1幀，指導老師各敘嘉獎二次。</text:p>
        </text:list-item>
        <text:list-item>
          <text:p text:style-name="P95">佳作：獎金500元禮券、獎狀1幀，指導老師各敘嘉獎一次。</text:p>
        </text:list-item>
      </text:list>
      <text:p text:style-name="P96">拾貳、附則</text:p>
      <text:list text:style-name="LFO9" text:continue-numbering="true">
        <text:list-item>
          <text:p text:style-name="P97">參賽作品需為學生本人之創作，如屬臨摹、抄襲或經查係他人加筆之作品、或曾經</text:p>
        </text:list-item>
      </text:list>
      <text:p text:style-name="P98">參加其他任何展覽之得獎作品，不得參賽，違者取消入選資格。</text:p>
      <text:list text:style-name="LFO9" text:continue-numbering="true">
        <text:list-item>
          <text:p text:style-name="P99"><text:span text:style-name="T100">所有得獎作品，版權為主(承)辦單位所有，</text:span><text:span text:style-name="T101">承辦單位有權修改，</text:span><text:span text:style-name="T102">並</text:span><text:span text:style-name="T103">使用於相關活動上</text:span><text:span text:style-name="T104">。</text:span></text:p>
        </text:list-item>
      </text:list>
      <text:p text:style-name="P105"><text:span text:style-name="T106">拾</text:span><text:span text:style-name="T107">參</text:span><text:span text:style-name="T108">、經費來源：由本局及學校相關經費項下支應。</text:span></text:p>
      <text:p text:style-name="P109">拾肆、獎勵：辦理本計畫相關有功人員，由教育局從優予以敘獎。</text:p>
      <text:p text:style-name="P110">拾伍、本計畫經教育局核定後實施，修正時亦同。</text:p>
      <text:p text:style-name="P111"/>
      <text:p text:style-name="P112"/>
      <text:p text:style-name="P113"/>
      <text:h text:style-name="P114" text:outline-level="1"><text:span text:style-name="T115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6">收件編號：</text:p></draw:text-box><svg:title/><svg:desc/></draw:frame></text:span><text:span text:style-name="T117">附件</text:span></text:h>
      <text:h text:style-name="P118" text:outline-level="1">111學年度臺北市高級中等以下學校動物保護生命關懷推動計畫</text:h>
      <text:p text:style-name="P119"><text:span text:style-name="T120">「寵物商品包裝與行銷」</text:span><text:span text:style-name="T121">評選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h text:style-name="P130" text:outline-level="1"><text:span text:style-name="T131">一、報名事項</text:span></text:h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h text:style-name="P134" text:outline-level="1"><text:span text:style-name="T135">1.</text:span><text:span text:style-name="T136">報名組別</text:span><text:span text:style-name="T137">(</text:span><text:span text:style-name="T138">請擇一勾選</text:span><text:span text:style-name="T139">)</text:span></text:h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<text:span text:style-name="T143"><text:s/></text:span><text:span text:style-name="T144">(1)</text:span><text:span text:style-name="T145"><text:s/></text:span><text:span text:style-name="T146">國小</text:span><text:span text:style-name="T147">組</text:span><text:span text:style-name="T148">□</text:span></text:h>
          </table:table-cell>
          <table:table-cell table:style-name="TableCell149" table:number-columns-spanned="2">
            <text:h text:style-name="P150" text:outline-level="1"><text:span text:style-name="T151">(2)</text:span><text:span text:style-name="T152">國中</text:span><text:span text:style-name="T153">組</text:span><text:span text:style-name="T154">□</text:span></text:h>
          </table:table-cell>
          <table:covered-table-cell/>
          <table:table-cell table:style-name="TableCell155">
            <text:h text:style-name="P156" text:outline-level="1"><text:span text:style-name="T157">(</text:span><text:span text:style-name="T158">3</text:span><text:span text:style-name="T159">)</text:span><text:span text:style-name="T160">高中職</text:span><text:span text:style-name="T161">組</text:span><text:span text:style-name="T162">□</text:span></text:h>
          </table:table-cell>
        </table:table-row>
        <table:table-row table:style-name="TableRow163">
          <table:table-cell table:style-name="TableCell164" table:number-columns-spanned="4">
            <text:h text:style-name="P165" text:outline-level="1"><text:span text:style-name="T166">2.</text:span><text:span text:style-name="T167">作品主</text:span><text:span text:style-name="T168">題</text:span><text:span text:style-name="T169">(</text:span><text:span text:style-name="T170">務必要填</text:span><text:span text:style-name="T171">)</text:span><text:span text:style-name="T172">：</text:span>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h text:style-name="P175" text:outline-level="1"><text:span text:style-name="T176">二、</text:span><text:span text:style-name="T177">報名</text:span><text:span text:style-name="T178">資料</text:span><text:span text:style-name="T179">（</text:span><text:span text:style-name="T180">所有項目請務必填寫</text:span><text:span text:style-name="T181">）</text:span></text:h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<text:span text:style-name="T185">校</text:span><text:span text:style-name="T186">名：</text:span></text:h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h text:style-name="P189" text:outline-level="1"><text:span text:style-name="T190">指導老師</text:span><text:span text:style-name="T191">：</text:span></text:h>
          </table:table-cell>
          <table:covered-table-cell/>
          <table:table-cell table:style-name="TableCell192" table:number-columns-spanned="2">
            <text:h text:style-name="P193" text:outline-level="1"><text:span text:style-name="T194">聯絡</text:span><text:span text:style-name="T195">電話：</text:span></text:h>
          </table:table-cell>
          <table:covered-table-cell/>
        </table:table-row>
        <table:table-row table:style-name="TableRow196">
          <table:table-cell table:style-name="TableCell197" table:number-columns-spanned="2">
            <text:h text:style-name="P198" text:outline-level="1"><text:span text:style-name="T199">學生姓名：</text:span></text:h>
          </table:table-cell>
          <table:covered-table-cell/>
          <table:table-cell table:style-name="TableCell200" table:number-columns-spanned="2">
            <text:h text:style-name="P201" text:outline-level="1">聯絡電話：</text:h>
          </table:table-cell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1">E-mail：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作品設計概念說明：<text:s/></text:p>
            <text:h text:style-name="P208" text:outline-level="1"/>
            <text:h text:style-name="P209" text:outline-level="1"/>
            <text:h text:style-name="P210" text:outline-level="1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h text:style-name="P213" text:outline-level="1">作品圖片:</text:h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</table:table-cell>
          <table:covered-table-cell/>
          <table:covered-table-cell/>
          <table:covered-table-cell/>
        </table:table-row>
      </table:table>
      <text:p text:style-name="P218"><text:s text:c="7"/>承辦人：<text:s text:c="12"/><text:s text:c="4"/>組長：<text:s text:c="14"/>主任：<text:s text:c="13"/></text:p>
      <text:p text:style-name="P219">切結書</text:p>
      <text:p text:style-name="內文"><text:span text:style-name="T220"><text:s text:c="2"/></text:span><text:span text:style-name="T221"><text:s/></text:span><text:span text:style-name="T222">立切結書人</text:span><text:span text:style-name="T223"><text:s text:c="11"/></text:span><text:span text:style-name="T224">參加臺北市</text:span><text:span text:style-name="T225">立</text:span><text:span text:style-name="T226">士林高商辦理之</text:span><text:span text:style-name="T227">「</text:span><text:span text:style-name="T228">111學年度</text:span><text:span text:style-name="T229">臺北市</text:span><text:span text:style-name="T230">高級中等以下學校</text:span><text:span text:style-name="T231">生命關懷推動計畫</text:span><text:span text:style-name="T232">-</text:span><text:span text:style-name="T233">寵物商品包裝與行銷徵件計畫比賽</text:span><text:span text:style-name="T234">」</text:span><text:span text:style-name="T235">，除願遵守本計畫各項規定，並聲明下列事項</text:span><text:span text:style-name="T236">:</text:span></text:p>
      <text:list text:style-name="LFO26" text:continue-numbering="true">
        <text:list-item>
          <text:p text:style-name="P237">本人作品均依法律規定絕無侵犯他人智慧財產權情事。</text:p>
        </text:list-item>
        <text:list-item>
          <text:p text:style-name="P238">若有違反侵害他人著作權、專利權及其他智慧財產權情事，本人願負所有法律責任，並得追回相關獎勵。</text:p>
        </text:list-item>
      </text:list>
      <text:p text:style-name="P239"/>
      <text:p text:style-name="P240"/>
      <text:p text:style-name="P241"/>
      <text:p text:style-name="P242"/>
      <text:p text:style-name="內文"><text:span text:style-name="T243">作者</text:span><text:span text:style-name="T244">/</text:span><text:span text:style-name="T245">校方代表人簽章</text:span><text:span text:style-name="T246">:</text:span><text:span text:style-name="T247"><text:s text:c="15"/></text:span></text:p>
      <text:p text:style-name="P248"/>
      <text:p text:style-name="P249"/>
      <text:p text:style-name="P250"/>
      <text:p text:style-name="P251">中<text:s/>華<text:s/>民<text:s/>國<text:s text:c="4"/>112年<text:s text:c="7"/>月<text:s text:c="7"/>日</text:p>
      <text:p text:style-name="P252">授權書</text:p>
      <text:p text:style-name="內文"><text:span text:style-name="T253"><text:s text:c="2"/></text:span><text:span text:style-name="T254">本人參加臺北市</text:span><text:span text:style-name="T255">立</text:span><text:span text:style-name="T256">士林高商辦理之</text:span><text:span text:style-name="T257">「</text:span><text:span text:style-name="T258">111學年度</text:span><text:span text:style-name="T259">臺北市高級中等以下學校生命關懷推動計畫</text:span><text:span text:style-name="T260">-</text:span><text:span text:style-name="T261">寵物商品包裝與行銷徵件計畫比賽</text:span><text:span text:style-name="T262">」</text:span><text:span text:style-name="T263">，同意將完成之作品授權臺北市政府教育局享有使用權，得以運用至各學習領域</text:span><text:span text:style-name="T264">/</text:span><text:span text:style-name="T265">教育議題輔導小組宣導、發表、推廣及辦理研習之用</text:span><text:span text:style-name="T266">(</text:span><text:span text:style-name="T267">含光碟印製、節錄照片及網路研習</text:span><text:span text:style-name="T268">)</text:span><text:span text:style-name="T269">，提供各級學校教學連結之參考，不必另外支付本人酬勞或提供補償。</text:span></text:p>
      <text:p text:style-name="P270"/>
      <text:p text:style-name="P271"/>
      <text:p text:style-name="內文"><text:span text:style-name="T272">作者</text:span><text:span text:style-name="T273">/</text:span><text:span text:style-name="T274">校方代表人簽章</text:span><text:span text:style-name="T275">:</text:span><text:span text:style-name="T276"><text:s text:c="19"/></text:span></text:p>
      <text:p text:style-name="P277"/>
      <text:p text:style-name="P278"/>
      <text:p text:style-name="P279"/>
      <text:p text:style-name="P280">中<text:s/>華<text:s/>民<text:s/>國<text:s text:c="4"/>112年<text:s text:c="7"/>月<text:s text:c="7"/>日</text:p>
      <text:p text:style-name="P281"/>
      <text:p text:style-name="P282"/>
      <text:p text:style-name="P283">111學年度臺北市高級中等以下學校動物保護生命關懷推動計畫</text:p>
      <text:p text:style-name="P284">寵物文創商品徵件活動</text:p>
      <text:p text:style-name="P285">獎狀獎品領據</text:p>
      <text:p text:style-name="內文"><text:span text:style-name="T286">獲獎單位</text:span><text:span text:style-name="T287">名稱</text:span><text:span text:style-name="T288">(全銜)</text:span><text:span text:style-name="T289">：</text:span><text:span text:style-name="T290"><text:s text:c="26"/></text:span></text:p>
      <text:p text:style-name="P291">參加臺北市高級中等以下學校動物保護生命關懷推動計畫-寵</text:p>
      <text:p text:style-name="P292">物文創商品徵件活動，本校得獎人數與獎狀獎品份數合計如下：</text:p>
      <text:p text:style-name="P293">一、獎狀合計：____________張。</text:p>
      <text:p text:style-name="P294">二、禮券合計：_____________份(每份 <text:s text:c="2"/><text:s text:c="2"/><text:s text:c="2"/>元)</text:p>
      <text:p text:style-name="P295"><text:tab/>禮券領取同學簽名：_____________ _____________</text:p>
      <text:p text:style-name="P296">或<text:s/>代理人簽名 <text:s text:c="6"/>:____________</text:p>
      <text:p text:style-name="P297"><text:s text:c="6"/>承辦人： <text:s text:c="10"/>單位主管：</text:p>
      <text:p text:style-name="P298">中 華 民 國 <text:s text:c="3"/>112年 <text:s text:c="6"/>月 <text:s text:c="6"/>日</text:p>
      <text:p text:style-name="P299"/>
      <text:p text:style-name="P300">備註：</text:p>
      <text:p text:style-name="P301">1.<text:tab/>獎狀獎品領據務必核章。</text:p>
      <text:p text:style-name="P302">2.<text:tab/>各校領取獎狀獎品數量請參閱附件「獎狀獎品統計表」。</text:p>
      <text:p text:style-name="內文"><text:span text:style-name="T303">3.</text:span><text:span text:style-name="T304"><text:tab/>獎狀以校為單位，請指派一名代表於</text:span><text:span text:style-name="T305">11</text:span><text:span text:style-name="T306">2</text:span><text:span text:style-name="T307">年</text:span><text:span text:style-name="T308">6</text:span><text:span text:style-name="T309">月</text:span><text:span text:style-name="T310">19</text:span><text:span text:style-name="T311">日(一)至</text:span><text:span text:style-name="T312">6</text:span><text:span text:style-name="T313">月</text:span><text:span text:style-name="T314">2</text:span><text:span text:style-name="T315">1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ng-Hui peng</meta:initial-creator>
    <dc:creator>user</dc:creator>
    <meta:creation-date>2023-03-11T03:15:00Z</meta:creation-date>
    <dc:date>2023-03-11T03:15:00Z</dc:date>
    <meta:print-date>2020-08-28T10:5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8" meta:character-count="2601" meta:row-count="18" meta:non-whitespace-character-count="2218"/>
  </office:meta>
</office:document-meta>
</file>