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402in" style:use-optimal-column-width="false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52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2" style:family="table">
      <style:table-properties style:width="7in" fo:margin-left="0in" table:align="left"/>
    </style:style>
    <style:style style:name="TableRow17" style:family="table-row">
      <style:table-row-properties style:min-row-height="0.5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 fo:margin-right="0.1277in"/>
    </style:style>
    <style:style style:name="T20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ableRow23" style:family="table-row">
      <style:table-row-properties style:min-row-height="0.60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604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24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243in" style:use-optimal-row-height="false" fo:keep-together="always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488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5111in" style:use-optimal-row-height="false" fo:keep-together="always"/>
    </style:style>
    <style:style style:name="TableCell81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427in" style:use-optimal-row-height="false" fo:keep-together="always"/>
    </style:style>
    <style:style style:name="TableCell8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9" style:family="table-row">
      <style:table-row-properties style:min-row-height="0.427in" style:use-optimal-row-height="false" fo:keep-together="always"/>
    </style:style>
    <style:style style:name="P1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5638in" style:use-optimal-row-height="false" fo:keep-together="always"/>
    </style:style>
    <style:style style:name="P1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481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1.1284in" style:use-optimal-row-height="false" fo:keep-together="always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3506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3.4166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2in" style:use-optimal-column-width="false"/>
    </style:style>
    <style:style style:name="Table151" style:family="table">
      <style:table-properties style:width="7in" fo:margin-left="0in" table:align="left"/>
    </style:style>
    <style:style style:name="TableRow156" style:family="table-row">
      <style:table-row-properties style:min-row-height="0.493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</style:style>
    <style:style style:name="T15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161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162" style:parent-style-name="內文" style:family="paragraph">
      <style:paragraph-properties style:snap-to-layout-grid="false" fo:text-align="end" fo:line-height="150%" fo:margin-left="-0.0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0pt"/>
    </style:style>
    <style:style style:name="TableRow164" style:family="table-row">
      <style:table-row-properties style:min-row-height="0.361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67" style:family="table-row">
      <style:table-row-properties style:min-row-height="5.3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95" style:family="table-row">
      <style:table-row-properties style:min-row-height="0.49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05" style:family="table-row">
      <style:table-row-properties style:min-row-height="0.490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15" style:family="table-row">
      <style:table-row-properties style:min-row-height="0.584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6.8972in" style:use-optimal-column-width="false"/>
    </style:style>
    <style:style style:name="Table226" style:family="table">
      <style:table-properties style:width="6.8972in" style:rel-width="103.16%" fo:margin-left="-0.0069in" table:align="left"/>
    </style:style>
    <style:style style:name="TableRow228" style:family="table-row">
      <style:table-row-properties style:min-row-height="0.6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000000" style:letter-kerning="false" fo:font-size="15.5pt" style:font-size-asian="15.5pt" style:font-size-complex="15.5pt"/>
    </style:style>
    <style:style style:name="P231" style:parent-style-name="內文" style:family="paragraph">
      <style:paragraph-properties fo:widows="2" fo:orphans="2" fo:text-align="center" fo:line-height="150%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34" style:family="table-row">
      <style:table-row-properties style:min-row-height="0.319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財團法人黃昆輝教授教育基金會一一</text:span><text:span text:style-name="T21">二</text:span><text:span text:style-name="T22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照 <text:s text:c="3"/><text:s/><text:s/>片</text:p>
          </table:table-cell>
        </table:table-row>
        <table:table-row table:style-name="TableRow34"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3">
            <text:p text:style-name="P39"><text:s text:c="3"/><text:s/>年月日</text:p>
          </table:table-cell>
          <table:covered-table-cell/>
          <table:covered-table-cell/>
          <table:table-cell table:style-name="TableCell40" table:number-columns-spanned="2">
            <text:p text:style-name="P41">年</text:p>
            <text:p text:style-name="P42">齡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</text:p>
            <text:p text:style-name="P47">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任教學校</text:p>
          </table:table-cell>
          <table:covered-table-cell/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資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起迄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學校地址</text:p>
          </table:table-cell>
          <table:covered-table-cell/>
          <table:table-cell table:style-name="TableCell72" table:number-columns-spanned="11">
            <text:p text:style-name="P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通訊地址</text:p>
          </table:table-cell>
          <table:covered-table-cell/>
          <table:table-cell table:style-name="TableCell78" table:number-columns-spanned="12">
            <text:p text:style-name="P7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12">
            <text:p text:style-name="P84">公： <text:s text:c="13"/>宅： <text:s text:c="10"/>手機：</text:p>
            <text:p text:style-name="P85">e-mail： <text:s text:c="24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推</text:p>
            <text:p text:style-name="P89">薦</text:p>
            <text:p text:style-name="P90">人</text:p>
          </table:table-cell>
          <table:covered-table-cell/>
          <table:table-cell table:style-name="TableCell91">
            <text:p text:style-name="P92">姓名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</table:table-cell>
          <table:covered-table-cell/>
          <table:table-cell table:style-name="TableCell97" table:number-columns-spanned="3" table:number-rows-spanned="2">
            <text:p text:style-name="P98">公： <text:s text:c="13"/>宅： <text:s text:c="16"/>傳真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職稱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通訊地址</text:p>
          </table:table-cell>
          <table:table-cell table:style-name="TableCell111" table:number-columns-spanned="11">
            <text:p text:style-name="P1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聯</text:p>
            <text:p text:style-name="P116">合</text:p>
            <text:p text:style-name="P117">推</text:p>
            <text:p text:style-name="P118">薦</text:p>
            <text:p text:style-name="P119">人</text:p>
          </table:table-cell>
          <table:table-cell table:style-name="TableCell120">
            <text:p text:style-name="P121">稱謂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9">
            <text:p text:style-name="P125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聯絡電話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4">
            <text:p text:style-name="P140"><text:span text:style-name="T141">備註:檢附之文件不論錄取與否概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填表說明:</text:p>
      <text:p text:style-name="P144">一、每份推薦表，請附五則「大愛故事」，內容包括大愛事蹟(感化行為偏差學</text:p>
      <text:p text:style-name="P145"><text:s text:c="4"/>生改過遷善或協助弱勢學生奮發向學)及其發生的時間、地點、受惠學生</text:p>
      <text:p text:style-name="P146"><text:s text:c="4"/>和家長的姓名。</text:p>
      <text:p text:style-name="P147">二、請附受推薦人自述教育(輔導)的核心理念與主要策略(1至3頁)。</text:p>
      <text:p text:style-name="P148">三、照片等附件，請製成A4格式，附於推薦表之後。</text:p>
      <text:soft-page-break/>
      <text:p text:style-name="P149"><text:span text:style-name="T150">四、可單獨推薦，更歡迎聯合推薦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財團法人黃昆輝教授教育基金會一一</text:span><text:span text:style-name="T160">二</text:span><text:span text:style-name="T161">年度「寶佳教育大愛獎」推薦表</text:span></text:p>
            <text:p text:style-name="P162"><text:span text:style-name="T163"><text:s text:c="24"/>第 <text:s/>頁共 <text:s text:c="2"/>頁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大愛故事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受惠學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聯絡方式</text:p>
          </table:table-cell>
          <table:table-cell table:style-name="TableCell202">
            <text:p text:style-name="P203">電話:</text:p>
            <text:p text:style-name="P204">手機:</text:p>
          </table:table-cell>
        </table:table-row>
        <table:table-row table:style-name="TableRow205">
          <table:table-cell table:style-name="TableCell206">
            <text:p text:style-name="P207">受惠家長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方式</text:p>
          </table:table-cell>
          <table:table-cell table:style-name="TableCell212">
            <text:p text:style-name="P213">電話:</text:p>
            <text:p text:style-name="P214">手機:</text:p>
          </table:table-cell>
        </table:table-row>
        <table:table-row table:style-name="TableRow215">
          <table:table-cell table:style-name="TableCell216">
            <text:p text:style-name="P217">撰述人簽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方式</text:p>
          </table:table-cell>
          <table:table-cell table:style-name="TableCell222">
            <text:p text:style-name="P223">電話:</text:p>
            <text:p text:style-name="P224">手機: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財團法人黃昆輝教授教育基金會一一二年度「寶佳教育大愛獎」推薦表</text:p>
            <text:p text:style-name="P231"><text:span text:style-name="T232"><text:s text:c="56"/></text:span><text:span text:style-name="T233">第 <text:s/>頁共 <text:s text:c="2"/>頁</text:span></text:p>
          </table:table-cell>
        </table:table-row>
        <table:table-row table:style-name="TableRow234">
          <table:table-cell table:style-name="TableCell235">
            <text:p text:style-name="P236">教育(輔導)的核心理念與主要策略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>請陳述：</text:p>
      <text:p text:style-name="P262">一、教育(輔導)的核心理念與主要策略。</text:p>
      <text:p text:style-name="P263">二、在輔導、協助學生過程中遭遇的最大挫折，支撐自己努力走下去的主要動力。</text:p>
      <text:p text:style-name="P264">三、心中最想說出的一句話(有關教育或輔導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3-21T01:57:00Z</meta:creation-date>
    <dc:date>2023-03-21T01:57:00Z</dc:date>
    <meta:print-date>2023-02-03T00:5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81" meta:row-count="6" meta:non-whitespace-character-count="751"/>
  </office:meta>
</office:document-meta>
</file>