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ｶﾂﾊ^ Std R" svg:font-family="Adobe ｶﾂﾊ^ Std 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line-height="0.2361in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" style:parent-style-name="清單段落" style:family="paragraph">
      <style:paragraph-properties fo:text-align="justify" fo:line-height="0.2361in" fo:margin-left="0.2958in" fo:text-indent="0.2951in">
        <style:tab-stops/>
      </style:paragraph-properties>
      <style:text-properties style:font-name="標楷體" style:font-name-asian="標楷體" fo:color="#000000"/>
    </style:style>
    <style:style style:name="P12" style:parent-style-name="清單段落" style:family="paragraph">
      <style:paragraph-properties fo:text-align="justify" fo:line-height="0.2361in" fo:margin-left="0.2958in" fo:text-indent="0.2951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text-align="justify" fo:line-height="0.2361in"/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style:text-autospace="none" fo:text-align="justify" fo:line-height="0.2361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text-autospace="none" fo:text-align="justify" fo:line-height="0.2361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6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7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8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9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3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4" style:parent-style-name="內文" style:family="paragraph">
      <style:paragraph-properties style:text-autospace="none" fo:text-align="justify" fo:line-height="0.2361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1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2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3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5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6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7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8" style:parent-style-name="內文" style:family="paragraph">
      <style:paragraph-properties style:text-autospace="none" fo:text-align="justify" fo:line-height="0.2361in"/>
      <style:text-properties style:font-name="標楷體" style:font-name-asian="標楷體" fo:font-weight="bold" style:font-weight-asian="bold" fo:color="#000000"/>
    </style:style>
    <style:style style:name="P59" style:parent-style-name="內文" style:family="paragraph">
      <style:paragraph-properties fo:text-align="justify" fo:line-height="0.2361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36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361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2361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line-height="0.2361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fo:letter-spacing="-0.0069in"/>
    </style:style>
    <style:style style:name="P93" style:parent-style-name="內文" style:family="paragraph">
      <style:paragraph-properties fo:text-align="justify" fo:line-height="0.2361in"/>
    </style:style>
    <style:style style:name="T94" style:parent-style-name="預設段落字型" style:family="text">
      <style:text-properties style:font-name="標楷體" style:font-name-asian="標楷體" fo:color="#000000" fo:letter-spacing="-0.0069in"/>
    </style:style>
    <style:style style:name="T95" style:parent-style-name="預設段落字型" style:family="text">
      <style:text-properties style:font-name="標楷體" style:font-name-asian="標楷體" fo:color="#000000" fo:letter-spacing="-0.0069in"/>
    </style:style>
    <style:style style:name="P96" style:parent-style-name="內文" style:family="paragraph">
      <style:paragraph-properties fo:text-align="justify" fo:margin-top="0.075in" fo:line-height="0.2361in" fo:margin-left="0.4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99" style:parent-style-name="預設段落字型" style:family="text">
      <style:text-properties style:font-name="標楷體" style:font-name-asian="標楷體" fo:color="#000000" fo:letter-spacing="-0.0069in"/>
    </style:style>
    <style:style style:name="T100" style:parent-style-name="預設段落字型" style:family="text">
      <style:text-properties style:font-name="標楷體" style:font-name-asian="標楷體" fo:color="#000000" fo:letter-spacing="-0.0069in"/>
    </style:style>
    <style:style style:name="T101" style:parent-style-name="預設段落字型" style:family="text">
      <style:text-properties style:font-name="標楷體" style:font-name-asian="標楷體" fo:color="#000000" fo:letter-spacing="-0.0069in"/>
    </style:style>
    <style:style style:name="T102" style:parent-style-name="預設段落字型" style:family="text">
      <style:text-properties style:font-name="標楷體" style:font-name-asian="標楷體" fo:color="#000000" fo:letter-spacing="-0.0069in"/>
    </style:style>
    <style:style style:name="T103" style:parent-style-name="預設段落字型" style:family="text">
      <style:text-properties style:font-name="標楷體" style:font-name-asian="標楷體" fo:color="#000000" fo:letter-spacing="-0.0069in"/>
    </style:style>
    <style:style style:name="T104" style:parent-style-name="預設段落字型" style:family="text">
      <style:text-properties style:font-name="標楷體" style:font-name-asian="標楷體" fo:color="#000000" fo:letter-spacing="-0.0069in"/>
    </style:style>
    <style:style style:name="T105" style:parent-style-name="預設段落字型" style:family="text">
      <style:text-properties style:font-name="標楷體" style:font-name-asian="標楷體" fo:color="#000000" fo:letter-spacing="-0.0069in"/>
    </style:style>
    <style:style style:name="P106" style:parent-style-name="內文" style:family="paragraph">
      <style:paragraph-properties fo:text-align="justify" fo:margin-top="0.075in" fo:line-height="0.2361in" fo:margin-left="0.49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08" style:parent-style-name="預設段落字型" style:family="text">
      <style:text-properties style:font-name="標楷體" style:font-name-asian="標楷體" fo:color="#000000" fo:letter-spacing="-0.0069in"/>
    </style:style>
    <style:style style:name="P109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12" style:parent-style-name="預設段落字型" style:family="text">
      <style:text-properties style:font-name="標楷體" style:font-name-asian="標楷體" fo:color="#000000" fo:letter-spacing="-0.0069in"/>
    </style:style>
    <style:style style:name="T113" style:parent-style-name="預設段落字型" style:family="text">
      <style:text-properties style:font-name="標楷體" style:font-name-asian="標楷體" fo:color="#000000" fo:letter-spacing="-0.0069in"/>
    </style:style>
    <style:style style:name="T114" style:parent-style-name="預設段落字型" style:family="text">
      <style:text-properties style:font-name="標楷體" style:font-name-asian="標楷體" fo:color="#000000" fo:letter-spacing="-0.0069in"/>
    </style:style>
    <style:style style:name="T115" style:parent-style-name="預設段落字型" style:family="text">
      <style:text-properties style:font-name="標楷體" style:font-name-asian="標楷體" fo:color="#000000" fo:letter-spacing="-0.0069in"/>
    </style:style>
    <style:style style:name="T116" style:parent-style-name="預設段落字型" style:family="text">
      <style:text-properties style:font-name="標楷體" style:font-name-asian="標楷體" fo:color="#000000" fo:letter-spacing="-0.0069in"/>
    </style:style>
    <style:style style:name="T117" style:parent-style-name="預設段落字型" style:family="text">
      <style:text-properties style:font-name="標楷體" style:font-name-asian="標楷體" fo:color="#000000" fo:letter-spacing="-0.0069in"/>
    </style:style>
    <style:style style:name="T118" style:parent-style-name="預設段落字型" style:family="text">
      <style:text-properties style:font-name="標楷體" style:font-name-asian="標楷體" fo:color="#000000" fo:letter-spacing="-0.0069in"/>
    </style:style>
    <style:style style:name="P119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21" style:parent-style-name="預設段落字型" style:family="text">
      <style:text-properties style:font-name="標楷體" style:font-name-asian="標楷體" fo:color="#000000" fo:letter-spacing="-0.0069in"/>
    </style:style>
    <style:style style:name="P122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25" style:parent-style-name="預設段落字型" style:family="text">
      <style:text-properties style:font-name="標楷體" style:font-name-asian="標楷體" fo:color="#000000" fo:letter-spacing="-0.0069in"/>
    </style:style>
    <style:style style:name="T126" style:parent-style-name="預設段落字型" style:family="text">
      <style:text-properties style:font-name="標楷體" style:font-name-asian="標楷體" fo:color="#000000" fo:letter-spacing="-0.0069in"/>
    </style:style>
    <style:style style:name="T127" style:parent-style-name="預設段落字型" style:family="text">
      <style:text-properties style:font-name="標楷體" style:font-name-asian="標楷體" fo:color="#000000" fo:letter-spacing="-0.0069in"/>
    </style:style>
    <style:style style:name="P128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30" style:parent-style-name="預設段落字型" style:family="text">
      <style:text-properties style:font-name="標楷體" style:font-name-asian="標楷體" fo:color="#000000" fo:letter-spacing="-0.0069in"/>
    </style:style>
    <style:style style:name="T131" style:parent-style-name="預設段落字型" style:family="text">
      <style:text-properties style:font-name="標楷體" style:font-name-asian="標楷體" fo:color="#000000" fo:letter-spacing="-0.0069in"/>
    </style:style>
    <style:style style:name="P132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35" style:parent-style-name="預設段落字型" style:family="text">
      <style:text-properties style:font-name="標楷體" style:font-name-asian="標楷體" fo:color="#000000" fo:letter-spacing="-0.0069in"/>
    </style:style>
    <style:style style:name="T136" style:parent-style-name="預設段落字型" style:family="text">
      <style:text-properties style:font-name="標楷體" style:font-name-asian="標楷體" fo:color="#000000" fo:letter-spacing="-0.0069in"/>
    </style:style>
    <style:style style:name="T137" style:parent-style-name="預設段落字型" style:family="text">
      <style:text-properties style:font-name="標楷體" style:font-name-asian="標楷體" fo:color="#000000" fo:letter-spacing="-0.0069in"/>
    </style:style>
    <style:style style:name="T138" style:parent-style-name="預設段落字型" style:family="text">
      <style:text-properties style:font-name="標楷體" style:font-name-asian="標楷體" fo:color="#000000" fo:letter-spacing="-0.0069in"/>
    </style:style>
    <style:style style:name="T139" style:parent-style-name="預設段落字型" style:family="text">
      <style:text-properties style:font-name="標楷體" style:font-name-asian="標楷體" fo:color="#000000" fo:letter-spacing="-0.0069in"/>
    </style:style>
    <style:style style:name="P140" style:parent-style-name="清單段落" style:family="paragraph">
      <style:paragraph-properties fo:text-align="justify" fo:margin-top="0.05in" fo:line-height="0.2361in" fo:margin-left="0.4923in" fo:text-indent="-0.000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fo:letter-spacing="-0.0069in"/>
    </style:style>
    <style:style style:name="T144" style:parent-style-name="預設段落字型" style:family="text">
      <style:text-properties style:font-name="標楷體" style:font-name-asian="標楷體" fo:color="#000000" fo:letter-spacing="-0.0069in"/>
    </style:style>
    <style:style style:name="T145" style:parent-style-name="預設段落字型" style:family="text">
      <style:text-properties style:font-name="標楷體" style:font-name-asian="標楷體" fo:color="#000000" fo:letter-spacing="-0.0069in"/>
    </style:style>
    <style:style style:name="T146" style:parent-style-name="預設段落字型" style:family="text">
      <style:text-properties style:font-name="標楷體" style:font-name-asian="標楷體" fo:color="#000000" fo:letter-spacing="-0.0069in"/>
    </style:style>
    <style:style style:name="T147" style:parent-style-name="預設段落字型" style:family="text">
      <style:text-properties style:font-name="標楷體" style:font-name-asian="標楷體" fo:color="#000000" fo:letter-spacing="-0.0069in"/>
    </style:style>
    <style:style style:name="P148" style:parent-style-name="清單段落" style:family="paragraph">
      <style:paragraph-properties fo:text-align="justify" fo:margin-top="0.05in" fo:line-height="0.2361in" fo:margin-left="0.4923in" fo:text-indent="-0.0006in">
        <style:tab-stops/>
      </style:paragraph-properties>
      <style:text-properties style:font-name="標楷體" style:font-name-asian="標楷體" fo:color="#000000" fo:letter-spacing="-0.0069in"/>
    </style:style>
    <style:style style:name="P149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 fo:letter-spacing="-0.0069in"/>
    </style:style>
    <style:style style:name="P150" style:parent-style-name="內文" style:family="paragraph">
      <style:paragraph-properties fo:text-align="justify" fo:margin-top="0.05in" fo:line-height="0.2361in"/>
    </style:style>
    <style:style style:name="T151" style:parent-style-name="預設段落字型" style:family="text">
      <style:text-properties style:font-name="標楷體" style:font-name-asian="標楷體" fo:color="#000000" fo:letter-spacing="-0.0069in"/>
    </style:style>
    <style:style style:name="T152" style:parent-style-name="預設段落字型" style:family="text">
      <style:text-properties style:font-name="標楷體" style:font-name-asian="標楷體" fo:color="#000000" fo:letter-spacing="-0.0069in"/>
    </style:style>
    <style:style style:name="T153" style:parent-style-name="預設段落字型" style:family="text">
      <style:text-properties style:font-name="標楷體" style:font-name-asian="標楷體" fo:color="#000000" fo:letter-spacing="-0.0069in"/>
    </style:style>
    <style:style style:name="T154" style:parent-style-name="預設段落字型" style:family="text">
      <style:text-properties style:font-name="標楷體" style:font-name-asian="標楷體" fo:color="#000000" fo:letter-spacing="-0.0069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fo:margin-top="0.05in" fo:line-height="0.2361in"/>
    </style:style>
    <style:style style:name="T161" style:parent-style-name="預設段落字型" style:family="text">
      <style:text-properties style:font-name="標楷體" style:font-name-asian="標楷體" fo:color="#000000" fo:letter-spacing="-0.0069in"/>
    </style:style>
    <style:style style:name="T162" style:parent-style-name="預設段落字型" style:family="text">
      <style:text-properties style:font-name="標楷體" style:font-name-asian="標楷體" fo:color="#000000" fo:letter-spacing="-0.0069in"/>
    </style:style>
    <style:style style:name="T163" style:parent-style-name="預設段落字型" style:family="text">
      <style:text-properties style:font-name="標楷體" style:font-name-asian="標楷體" fo:color="#000000" fo:letter-spacing="-0.0069in"/>
    </style:style>
    <style:style style:name="T164" style:parent-style-name="預設段落字型" style:family="text">
      <style:text-properties style:font-name="標楷體" style:font-name-asian="標楷體" fo:color="#000000" fo:letter-spacing="-0.0069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 fo:text-align="justify" fo:line-height="0.2361in"/>
      <style:text-properties style:font-name-asian="標楷體" fo:font-weight="bold" style:font-weight-asian="bold" fo:color="#000000" style:letter-kerning="false"/>
    </style:style>
    <style:style style:name="P173" style:parent-style-name="內文" style:family="paragraph">
      <style:paragraph-properties fo:text-align="justify" fo:margin-top="0.075in" fo:margin-bottom="0.075in" fo:line-height="0.2361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margin-top="0.075in" fo:margin-bottom="0.075in" fo:line-height="0.2361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margin-top="0.075in" fo:margin-bottom="0.075in" fo:line-height="0.2361in"/>
      <style:text-properties style:font-name-asian="標楷體" fo:font-weight="bold" style:font-weight-asian="bold" fo:color="#000000" style:letter-kerning="false"/>
    </style:style>
    <style:style style:name="P176" style:parent-style-name="內文" style:family="paragraph">
      <style:paragraph-properties fo:widows="2" fo:orphans="2" fo:text-align="justify" fo:margin-top="0.125in" fo:line-height="0.2777in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78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line-height="0.3472in"/>
      <style:text-properties style:font-name="標楷體" style:font-name-asian="標楷體" style:font-name-complex="Adobe ｶﾂﾊ^ Std R" fo:font-weight="bold" style:font-weight-asian="bold" fo:color="#000000" fo:font-size="14pt" style:font-size-asian="14pt"/>
    </style:style>
    <style:style style:name="TableColumn183" style:family="table-column">
      <style:table-column-properties style:column-width="0.9965in"/>
    </style:style>
    <style:style style:name="TableColumn184" style:family="table-column">
      <style:table-column-properties style:column-width="0.6631in"/>
    </style:style>
    <style:style style:name="TableColumn185" style:family="table-column">
      <style:table-column-properties style:column-width="2.2715in"/>
    </style:style>
    <style:style style:name="TableColumn186" style:family="table-column">
      <style:table-column-properties style:column-width="0.9194in"/>
    </style:style>
    <style:style style:name="TableColumn187" style:family="table-column">
      <style:table-column-properties style:column-width="1.9055in"/>
    </style:style>
    <style:style style:name="Table182" style:family="table">
      <style:table-properties style:width="6.7562in" style:rel-width="101.42%" fo:margin-left="0in" table:align="center"/>
    </style:style>
    <style:style style:name="TableRow188" style:family="table-row">
      <style:table-row-properties style:min-row-height="0.3743in"/>
    </style:style>
    <style:style style:name="TableCell18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4694in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TableParagraph" style:family="paragraph">
      <style:paragraph-properties fo:line-height="0.2777in" fo:margin-left="-0.0041in" fo:margin-right="-0.015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3201in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75in" fo:line-height="0.2777in"/>
    </style:style>
    <style:style style:name="T2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3201in"/>
    </style:style>
    <style:style style:name="P214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line-height="0.2777in"/>
    </style:style>
    <style:style style:name="T2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2944in"/>
    </style:style>
    <style:style style:name="P221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3895in"/>
    </style:style>
    <style:style style:name="P225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2944in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4236in" fo:keep-together="always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5062in" fo:keep-together="always"/>
    </style:style>
    <style:style style:name="P247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5006in" fo:keep-together="always"/>
    </style:style>
    <style:style style:name="P258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4958in" fo:keep-together="always"/>
    </style:style>
    <style:style style:name="P268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45in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margin-bottom="0.0347in" fo:line-height="0.2777in"/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margin-top="0.125in" fo:line-height="0.2777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87" style:family="table-column">
      <style:table-column-properties style:column-width="1.1472in"/>
    </style:style>
    <style:style style:name="TableColumn288" style:family="table-column">
      <style:table-column-properties style:column-width="5.5395in"/>
    </style:style>
    <style:style style:name="Table286" style:family="table">
      <style:table-properties style:width="6.6868in" style:rel-width="100%" fo:margin-left="0in" table: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TableRow303" style:family="table-row">
      <style:table-row-properties style:min-row-height="0.580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P30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P30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color="#000000" style:font-size-complex="13pt"/>
    </style:style>
    <style:style style:name="T313" style:parent-style-name="預設段落字型" style:family="text">
      <style:text-properties style:font-name="新細明體" fo:color="#000000" fo:font-size="11pt" style:font-size-asian="11pt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315" style:parent-style-name="預設段落字型" style:family="text">
      <style:text-properties style:font-name="Times New Roman" style:font-name-asian="標楷體" fo:color="#000000" style:font-size-complex="13pt"/>
    </style:style>
    <style:style style:name="TableColumn317" style:family="table-column">
      <style:table-column-properties style:column-width="0.8062in"/>
    </style:style>
    <style:style style:name="TableColumn318" style:family="table-column">
      <style:table-column-properties style:column-width="1.6076in"/>
    </style:style>
    <style:style style:name="TableColumn319" style:family="table-column">
      <style:table-column-properties style:column-width="1.6312in"/>
    </style:style>
    <style:style style:name="TableColumn320" style:family="table-column">
      <style:table-column-properties style:column-width="2.6416in"/>
    </style:style>
    <style:style style:name="Table316" style:family="table">
      <style:table-properties style:width="6.6868in" style:rel-width="100%" fo:margin-left="0in" table:align="center"/>
    </style:style>
    <style:style style:name="TableRow321" style:family="table-row">
      <style:table-row-properties style:min-row-height="0.384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color="#000000"/>
    </style:style>
    <style:style style:name="TableRow328" style:family="table-row">
      <style:table-row-properties style:min-row-height="0.288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P337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777in"/>
    </style:style>
    <style:style style:name="T347" style:parent-style-name="預設段落字型" style:family="text">
      <style:text-properties style:font-name="新細明體" fo:color="#000000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349" style:parent-style-name="預設段落字型" style:family="text">
      <style:text-properties style:font-name="Times New Roman" style:font-name-asian="標楷體" fo:color="#000000"/>
    </style:style>
    <style:style style:name="T350" style:parent-style-name="預設段落字型" style:family="text">
      <style:text-properties style:font-name="新細明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新細明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新細明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新細明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line-height="0.2777in"/>
    </style:style>
    <style:style style:name="T362" style:parent-style-name="預設段落字型" style:family="text">
      <style:text-properties style:font-name="新細明體" fo:color="#000000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3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777in"/>
    </style:style>
    <style:style style:name="T376" style:parent-style-name="預設段落字型" style:family="text">
      <style:text-properties style:font-name="新細明體" fo:color="#000000"/>
    </style:style>
    <style:style style:name="T377" style:parent-style-name="預設段落字型" style:family="text">
      <style:text-properties style:font-name="Times New Roman" style:font-name-asian="標楷體" fo:color="#000000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新細明體" fo:color="#000000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新細明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新細明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新細明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fo:line-height="0.2777in"/>
    </style:style>
    <style:style style:name="T391" style:parent-style-name="預設段落字型" style:family="text">
      <style:text-properties style:font-name="新細明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104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P399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2777in"/>
    </style:style>
    <style:style style:name="T404" style:parent-style-name="預設段落字型" style:family="text">
      <style:text-properties style:font-name="新細明體" fo:color="#000000"/>
    </style:style>
    <style:style style:name="T405" style:parent-style-name="預設段落字型" style:family="text">
      <style:text-properties style:font-name="Times New Roman" style:font-name-asian="標楷體" fo:color="#000000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新細明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新細明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新細明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新細明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內文" style:family="paragraph">
      <style:paragraph-properties style:snap-to-layout-grid="false" fo:line-height="0.2777in"/>
    </style:style>
    <style:style style:name="T419" style:parent-style-name="預設段落字型" style:family="text">
      <style:text-properties style:font-name="新細明體" fo:color="#000000"/>
    </style:style>
    <style:style style:name="T420" style:parent-style-name="預設段落字型" style:family="text">
      <style:text-properties style:font-name="Times New Roman" style:font-name-asian="標楷體" fo:color="#000000"/>
    </style:style>
    <style:style style:name="T4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777in"/>
    </style:style>
    <style:style style:name="T432" style:parent-style-name="預設段落字型" style:family="text">
      <style:text-properties style:font-name="新細明體" fo:color="#000000"/>
    </style:style>
    <style:style style:name="T433" style:parent-style-name="預設段落字型" style:family="text">
      <style:text-properties style:font-name="Times New Roman" style:font-name-asian="標楷體" fo:color="#000000"/>
    </style:style>
    <style:style style:name="T434" style:parent-style-name="預設段落字型" style:family="text">
      <style:text-properties style:font-name="Times New Roman" style:font-name-asian="標楷體" fo:color="#000000"/>
    </style:style>
    <style:style style:name="T435" style:parent-style-name="預設段落字型" style:family="text">
      <style:text-properties style:font-name="新細明體" fo:color="#000000"/>
    </style:style>
    <style:style style:name="T436" style:parent-style-name="預設段落字型" style:family="text">
      <style:text-properties style:font-name="Times New Roman" style:font-name-asian="標楷體" fo:color="#000000"/>
    </style:style>
    <style:style style:name="T437" style:parent-style-name="預設段落字型" style:family="text">
      <style:text-properties style:font-name="Times New Roman" style:font-name-asian="標楷體" fo:color="#000000"/>
    </style:style>
    <style:style style:name="T438" style:parent-style-name="預設段落字型" style:family="text">
      <style:text-properties style:font-name="新細明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新細明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新細明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style:snap-to-layout-grid="false" fo:line-height="0.2777in"/>
    </style:style>
    <style:style style:name="T447" style:parent-style-name="預設段落字型" style:family="text">
      <style:text-properties style:font-name="新細明體" fo:color="#000000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T4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P45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新細明體" fo:color="#000000"/>
    </style:style>
    <style:style style:name="T461" style:parent-style-name="預設段落字型" style:family="text">
      <style:text-properties style:font-name="Times New Roman" style:font-name-asian="標楷體" fo:color="#000000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T463" style:parent-style-name="預設段落字型" style:family="text">
      <style:text-properties style:font-name="新細明體" fo:color="#000000"/>
    </style:style>
    <style:style style:name="T464" style:parent-style-name="預設段落字型" style:family="text">
      <style:text-properties style:font-name="Times New Roman" style:font-name-asian="標楷體" fo:color="#000000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466" style:parent-style-name="預設段落字型" style:family="text">
      <style:text-properties style:font-name="新細明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新細明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新細明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P474" style:parent-style-name="內文" style:family="paragraph">
      <style:paragraph-properties style:snap-to-layout-grid="false" fo:line-height="0.2777in"/>
    </style:style>
    <style:style style:name="T475" style:parent-style-name="預設段落字型" style:family="text">
      <style:text-properties style:font-name="新細明體" fo:color="#000000"/>
    </style:style>
    <style:style style:name="T476" style:parent-style-name="預設段落字型" style:family="text">
      <style:text-properties style:font-name="Times New Roman" style:font-name-asian="標楷體" fo:color="#000000"/>
    </style:style>
    <style:style style:name="T4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snap-to-layout-grid="false" fo:margin-top="0.125in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483" style:family="table-column">
      <style:table-column-properties style:column-width="6.6868in"/>
    </style:style>
    <style:style style:name="Table482" style:family="table">
      <style:table-properties style:width="6.6868in" style:rel-width="100%" fo:margin-left="0in" table:align="center"/>
    </style:style>
    <style:style style:name="TableRow484" style:family="table-row">
      <style:table-row-properties style:min-row-height="3.1187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</style:style>
    <style:style style:name="T4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5" style:parent-style-name="內文" style:family="paragraph">
      <style:paragraph-properties fo:text-align="center" fo:line-height="0.2777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9" style:parent-style-name="內文" style:family="paragraph">
      <style:paragraph-properties fo:line-height="0.2777in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516" style:family="table-column">
      <style:table-column-properties style:column-width="0.575in" style:use-optimal-column-width="false"/>
    </style:style>
    <style:style style:name="TableColumn517" style:family="table-column">
      <style:table-column-properties style:column-width="1.1937in" style:use-optimal-column-width="false"/>
    </style:style>
    <style:style style:name="TableColumn518" style:family="table-column">
      <style:table-column-properties style:column-width="0.4923in" style:use-optimal-column-width="false"/>
    </style:style>
    <style:style style:name="TableColumn519" style:family="table-column">
      <style:table-column-properties style:column-width="0.5902in" style:use-optimal-column-width="false"/>
    </style:style>
    <style:style style:name="TableColumn520" style:family="table-column">
      <style:table-column-properties style:column-width="0.6888in" style:use-optimal-column-width="false"/>
    </style:style>
    <style:style style:name="TableColumn521" style:family="table-column">
      <style:table-column-properties style:column-width="0.7875in" style:use-optimal-column-width="false"/>
    </style:style>
    <style:style style:name="TableColumn522" style:family="table-column">
      <style:table-column-properties style:column-width="2.4041in" style:use-optimal-column-width="false"/>
    </style:style>
    <style:style style:name="Table515" style:family="table">
      <style:table-properties style:width="6.7319in" fo:margin-left="0in" table:align="left"/>
    </style:style>
    <style:style style:name="TableRow523" style:family="table-row">
      <style:table-row-properties style:min-row-height="0.2034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38" style:family="table-row">
      <style:table-row-properties style:min-row-height="0.2027in" style:use-optimal-row-height="false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47" style:family="table-row">
      <style:table-row-properties style:min-row-height="0.2819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777in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P570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P582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P59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P60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0.2777in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644" style:family="table-row">
      <style:table-row-properties style:min-row-height="0.3868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P649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line-height="0.2222in" fo:margin-left="-0.0013in" fo:text-indent="0.00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2" style:parent-style-name="內文" style:family="paragraph">
      <style:paragraph-properties fo:line-height="0.2777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69" style:family="table-column">
      <style:table-column-properties style:column-width="0.575in" style:use-optimal-column-width="false"/>
    </style:style>
    <style:style style:name="TableColumn670" style:family="table-column">
      <style:table-column-properties style:column-width="1.1937in" style:use-optimal-column-width="false"/>
    </style:style>
    <style:style style:name="TableColumn671" style:family="table-column">
      <style:table-column-properties style:column-width="0.4923in" style:use-optimal-column-width="false"/>
    </style:style>
    <style:style style:name="TableColumn672" style:family="table-column">
      <style:table-column-properties style:column-width="0.5902in" style:use-optimal-column-width="false"/>
    </style:style>
    <style:style style:name="TableColumn673" style:family="table-column">
      <style:table-column-properties style:column-width="0.6888in" style:use-optimal-column-width="false"/>
    </style:style>
    <style:style style:name="TableColumn674" style:family="table-column">
      <style:table-column-properties style:column-width="0.7875in" style:use-optimal-column-width="false"/>
    </style:style>
    <style:style style:name="TableColumn675" style:family="table-column">
      <style:table-column-properties style:column-width="2.4041in" style:use-optimal-column-width="false"/>
    </style:style>
    <style:style style:name="Table668" style:family="table">
      <style:table-properties style:width="6.7319in" fo:margin-left="0in" table:align="left"/>
    </style:style>
    <style:style style:name="TableRow676" style:family="table-row">
      <style:table-row-properties style:min-row-height="0.2034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691" style:family="table-row">
      <style:table-row-properties style:min-row-height="0.2027in" style:use-optimal-row-height="false"/>
    </style:style>
    <style:style style:name="P6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700" style:family="table-row">
      <style:table-row-properties style:min-row-height="0.3437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line-height="0.2777in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P723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P73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P74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P75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fo:line-height="0.2777in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797" style:family="table-row">
      <style:table-row-properties style:min-row-height="0.3868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P80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style:line-height-at-least="0.1666in" fo:margin-left="0.003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5" style:parent-style-name="標題群組" style:family="paragraph">
      <style:paragraph-properties fo:text-align="start" fo:line-height="0.2777in"/>
    </style:style>
    <style:style style:name="T80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0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0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0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1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1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12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P813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814" style:parent-style-name="內文" style:family="paragraph">
      <style:paragraph-properties fo:widows="2" fo:orphans="2" fo:text-align="justify" fo:margin-top="0.125in" fo:line-height="0.2777in"/>
    </style:style>
    <style:style style:name="T8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16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818" style:parent-style-name="內文" style:family="paragraph">
      <style:paragraph-properties fo:text-align="center" fo:line-height="0.2777in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23" style:family="table-column">
      <style:table-column-properties style:column-width="1.5729in"/>
    </style:style>
    <style:style style:name="TableColumn824" style:family="table-column">
      <style:table-column-properties style:column-width="5.1159in"/>
    </style:style>
    <style:style style:name="TableColumn825" style:family="table-column">
      <style:table-column-properties style:column-width="0.043in"/>
    </style:style>
    <style:style style:name="Table822" style:family="table">
      <style:table-properties style:width="6.7319in" fo:margin-left="0in" table:align="center"/>
    </style:style>
    <style:style style:name="TableRow826" style:family="table-row">
      <style:table-row-properties style:min-row-height="0.5416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833" style:family="table-row">
      <style:table-row-properties style:min-row-height="0.6062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3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3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4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843" style:family="table-row">
      <style:table-row-properties style:min-row-height="0.3152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style:line-height-at-least="0.1666in"/>
    </style:style>
    <style:style style:name="T8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4" style:parent-style-name="內文" style:family="paragraph">
      <style:paragraph-properties style:snap-to-layout-grid="false" style:line-height-at-least="0.1666in"/>
    </style:style>
    <style:style style:name="T8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內文" style:family="paragraph">
      <style:paragraph-properties style:snap-to-layout-grid="false" style:line-height-at-least="0.1666in"/>
    </style:style>
    <style:style style:name="TableRow862" style:family="table-row">
      <style:table-row-properties style:min-row-height="0.4236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/>
    </style:style>
    <style:style style:name="T8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style:snap-to-layout-grid="false" fo:text-align="justify"/>
    </style:style>
    <style:style style:name="TableRow872" style:family="table-row">
      <style:table-row-properties style:min-row-height="4.0215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-asian="標楷體" fo:color="#000000" fo:font-size="14pt" style:font-size-asian="14pt" style:font-size-complex="14pt"/>
    </style:style>
    <style:style style:name="P877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78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79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0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1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2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3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4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5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6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7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8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9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0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1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2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3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4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5" style:parent-style-name="內文" style:family="paragraph">
      <style:paragraph-properties style:snap-to-layout-grid="false" style:line-height-at-least="0.1666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內文" style:family="paragraph">
      <style:paragraph-properties style:snap-to-layout-grid="false" style:line-height-at-least="0.1666in"/>
    </style:style>
    <style:style style:name="TableRow898" style:family="table-row">
      <style:table-row-properties style:min-row-height="1.6583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905" style:family="table-row">
      <style:table-row-properties style:min-row-height="0.3951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</style:style>
    <style:style style:name="T9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ableRow916" style:family="table-row">
      <style:table-row-properties style:min-row-height="3.6298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19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20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21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22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23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24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28" style:family="table-row">
      <style:table-row-properties style:min-row-height="0.3881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31" style:family="table-row">
      <style:table-row-properties style:min-row-height="2.8659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4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5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6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7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8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9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0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1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2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3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50" style:parent-style-name="內文" style:family="paragraph">
      <style:paragraph-properties fo:widows="2" fo:orphans="2" fo:text-align="justify" fo:margin-top="0.125in" fo:line-height="0.2777in"/>
    </style:style>
    <style:style style:name="T9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臺北市</text:span><text:span text:style-name="T6">112</text:span><text:span text:style-name="T7">學年度國民小學中高年級專業教學試辦計畫</text:span></text:p>
      <text:p text:style-name="P8">〜專業加乘·學習躍昇〜</text:p>
      <text:p text:style-name="P9"><text:span text:style-name="T10">壹、緣起</text:span></text:p>
      <text:p text:style-name="P11">時值新課綱實施之際，當教師的角色已不再只是傳道、授業、解惑的知識傳遞者，而是要具備引導學生發展多元能力、激發學習熱誠，以及具備面對未來挑戰能力的素養時，教師肩上的壓力日顯繁重。因此從行政端規劃一套教學專業化的制度，鼓勵教師勇於改變，是跨出活化課堂教學的第一步。唯有透過教學專業的提升，符膺學習者的需求，成就每一個孩子的目標才是指日可期。</text:p>
      <text:p text:style-name="P12">本計畫以培植教師自身的教學專長能力，建構教師專業社群的學習型組織為目標，鼓勵教師突破包班制教學的限制，致力於國語數學專業性的學科教學，並且在不同的教學現場反覆修正，奠定札實的學科教學知能，以確實掌握學生學習成效，讓教學邁向精緻與卓越。</text:p>
      <text:p text:style-name="P13">貳、計畫目標</text:p>
      <text:p text:style-name="P14"><text:s text:c="4"/>一、突破導師包班限制，彈性調整配課方式。</text:p>
      <text:p text:style-name="P15"><text:s text:c="4"/>二、落實共備增能機制，提升教師專業知能。</text:p>
      <text:p text:style-name="P16"><text:s text:c="4"/>三、建立教學夥伴關係，鼓勵發展創新教學。</text:p>
      <text:p text:style-name="P17"><text:s text:c="4"/>四、即時修正教學歷程，精進國數領域教學。</text:p>
      <text:p text:style-name="P18">參、計畫期程</text:p>
      <text:p text:style-name="P19"><text:span text:style-name="T20"><text:s text:c="4"/></text:span><text:span text:style-name="T21">112</text:span><text:span text:style-name="T22">年</text:span><text:span text:style-name="T23">8</text:span><text:span text:style-name="T24">月</text:span><text:span text:style-name="T25">1</text:span><text:span text:style-name="T26">日起至</text:span><text:span text:style-name="T27">113</text:span><text:span text:style-name="T28">年</text:span><text:span text:style-name="T29">6</text:span><text:span text:style-name="T30">月</text:span><text:span text:style-name="T31">30</text:span><text:span text:style-name="T32">止。</text:span></text:p>
      <text:p text:style-name="P33"><text:span text:style-name="T34">肆、實施原則</text:span></text:p>
      <text:p text:style-name="P35"><text:s text:c="4"/>一、員額固定原則：依學校規模編列教師員額，不增加員額數。</text:p>
      <text:p text:style-name="P36"><text:s text:c="4"/>二、自發互助原則：鼓勵教師主動自組教學團隊，在互助共好的前提下進行全學期或部</text:p>
      <text:p text:style-name="P37"><text:s text:c="22"/>分單元的國數領域互換教學。對於任教班級之課程與教學設計、班</text:p>
      <text:p text:style-name="P38"><text:s text:c="22"/>級常規規範、課後作業指導、成績評量措施等，在互助互信的基礎</text:p>
      <text:p text:style-name="P39"><text:s text:c="22"/>下，共同規劃，互相支援，以發揮加乘的效益。</text:p>
      <text:p text:style-name="P40"><text:s text:c="4"/>三、發揚課綱精神：為發揚十二年國教新課綱精神，參與本計畫方案教師需依據「臺北</text:p>
      <text:p text:style-name="P41"><text:s text:c="22"/>市國民小學校長及教師公開授課實施計畫」每學年度至少進行一次</text:p>
      <text:p text:style-name="P42"><text:s text:c="22"/>公開授課，並得參與同校或跨校教師共備社群，定期進行教學研</text:p>
      <text:p text:style-name="P43"><text:s text:c="22"/>討，以臻教學精進目標。</text:p>
      <text:p text:style-name="P44"><text:span text:style-name="T45"><text:s text:c="4"/></text:span><text:span text:style-name="T46">四、彈性配課原則：以中高年級國語文及數學兩科為主要實施領域，另可併同彈性學習</text:span></text:p>
      <text:p text:style-name="P47"><text:s text:c="22"/>時數中進行相關的課程編排。學校得依班級數及教師專長考量配課</text:p>
      <text:p text:style-name="P48"><text:s text:c="22"/>模式，例如:以兩班為單位，進行國語科和數學科交換教學；以三</text:p>
      <text:p text:style-name="P49"><text:s text:c="22"/>班為單位，由教師共同商定，各選若干單元，循環教授該科的所有</text:p>
      <text:p text:style-name="P50"><text:s text:c="22"/>班級，餘以此類推。倘因課程進行需要採行協同教學模式，需依</text:p>
      <text:p text:style-name="P51"><text:s text:c="22"/>「臺北市國民小學推動教師跨領域跨科目協同教學實施計畫」程序</text:p>
      <text:p text:style-name="P52"><text:s text:c="22"/>辦理。</text:p>
      <text:p text:style-name="P53"><text:s text:c="4"/>五、充分溝通原則：學校行政須充分說明計畫內容，鼓勵教師自發參與。倘參與本計畫</text:p>
      <text:p text:style-name="P54"><text:s text:c="22"/>並獲通過之教學團隊，須在新學年度的學校日中，對參與班級的學</text:p>
      <text:p text:style-name="P55"><text:s text:c="4"/><text:s text:c="18"/>生家長說明計畫理念，並介紹授課教師、教學進程、成績評量等各</text:p>
      <text:p text:style-name="P56"><text:s text:c="22"/>項措施。</text:p>
      <text:p text:style-name="P57"/>
      <text:soft-page-break/>
      <text:p text:style-name="P58">伍、申請方式</text:p>
      <text:p text:style-name="P59"><text:span text:style-name="T60"><text:s text:c="4"/></text:span><text:span text:style-name="T61">一、實施對象：本市公立國小以學校為單位，邀請中、高年級導師組成教學團隊提出申</text:span></text:p>
      <text:p text:style-name="P62"><text:s text:c="18"/>請書(含計畫申請書及經費預算表，不得超過10頁)，本局將邀請專家學</text:p>
      <text:p text:style-name="P63"><text:span text:style-name="T64"><text:s text:c="18"/></text:span><text:span text:style-name="T65">者進行計畫審查，經審查通過後實施。</text:span></text:p>
      <text:p text:style-name="P66"><text:span text:style-name="T67"><text:s text:c="4"/></text:span><text:span text:style-name="T68">二、申請期限：有意申請之學校請於</text:span><text:span text:style-name="T69">112</text:span><text:span text:style-name="T70">年</text:span><text:span text:style-name="T71">6</text:span><text:span text:style-name="T72">月</text:span><text:span text:style-name="T73">30</text:span><text:span text:style-name="T74">日</text:span><text:span text:style-name="T75">(</text:span><text:span text:style-name="T76">星期五</text:span><text:span text:style-name="T77">)</text:span><text:span text:style-name="T78">前將申請計畫書</text:span><text:span text:style-name="T79">(</text:span><text:span text:style-name="T80">附件一</text:span><text:span text:style-name="T81">)</text:span><text:span text:style-name="T82">一</text:span></text:p>
      <text:p text:style-name="P83"><text:span text:style-name="T84"><text:s text:c="18"/></text:span><text:span text:style-name="T85">式兩份免備文送國教科承辦人，另請將電子檔寄送至承辦人信箱</text:span></text:p>
      <text:p text:style-name="P86"><text:span text:style-name="T87"><text:s text:c="18"/>edu_pe.16@gov.taipei</text:span><text:span text:style-name="T88">。</text:span></text:p>
      <text:p text:style-name="P89"><text:span text:style-name="T90"><text:s text:c="4"/></text:span><text:span text:style-name="T91">三、實施模式：</text:span><text:span text:style-name="T92">學校得考量校內師資結構、學力檢測結果、課程與教學專業發展等因素，</text:span></text:p>
      <text:p text:style-name="P93"><text:span text:style-name="T94"><text:s text:c="20"/></text:span><text:span text:style-name="T95">實施全學期或分階段國數領域交換教學，建議模式如下：</text:span></text:p>
      <text:p text:style-name="P96"><text:span text:style-name="T97"><text:s text:c="2"/></text:span><text:span text:style-name="T98">模式一：</text:span><text:span text:style-name="T99">由中、高年級導師</text:span><text:span text:style-name="T100">2</text:span><text:span text:style-name="T101">人</text:span><text:span text:style-name="T102">(</text:span><text:span text:style-name="T103">含以上</text:span><text:span text:style-name="T104">)</text:span><text:span text:style-name="T105">組成教學團隊，進行同年級國語文和數學領域</text:span></text:p>
      <text:p text:style-name="P106"><text:span text:style-name="T107"><text:s text:c="10"/></text:span><text:span text:style-name="T108">交換教學。</text:span></text:p>
      <text:p text:style-name="P109"><text:span text:style-name="T110"><text:s text:c="2"/></text:span><text:span text:style-name="T111">模式二：</text:span><text:span text:style-name="T112">由中、高年級導師</text:span><text:span text:style-name="T113">3</text:span><text:span text:style-name="T114">人</text:span><text:span text:style-name="T115">(</text:span><text:span text:style-name="T116">含以上</text:span><text:span text:style-name="T117">)</text:span><text:span text:style-name="T118">組成教學團隊，進行同年級國語文和數學領域</text:span></text:p>
      <text:p text:style-name="P119"><text:span text:style-name="T120"><text:s text:c="10"/></text:span><text:span text:style-name="T121">循環教學。</text:span></text:p>
      <text:p text:style-name="P122"><text:span text:style-name="T123"><text:s text:c="2"/></text:span><text:span text:style-name="T124">模式三：</text:span><text:span text:style-name="T125">同年級班級數不足</text:span><text:span text:style-name="T126">2</text:span><text:span text:style-name="T127">班之學校，得組成跨年段教學團隊，進行跨年級國語文和</text:span></text:p>
      <text:p text:style-name="P128"><text:span text:style-name="T129"><text:s text:c="10"/></text:span><text:span text:style-name="T130">數學領域交換教學。</text:span><text:span text:style-name="T131"><text:s/></text:span></text:p>
      <text:p text:style-name="P132"><text:span text:style-name="T133"><text:s text:c="2"/></text:span><text:span text:style-name="T134">模式四：</text:span><text:span text:style-name="T135">其他具中、高年級國數領域專業教學模式</text:span><text:span text:style-name="T136">(</text:span><text:span text:style-name="T137">如：科任授課</text:span><text:span text:style-name="T138">)</text:span><text:span text:style-name="T139">。</text:span></text:p>
      <text:p text:style-name="P140"><text:span text:style-name="T141"><text:s text:c="2"/></text:span><text:span text:style-name="T142">學校可就上述模式擇一實施，參加本計畫申請實施授課時數</text:span><text:span text:style-name="T143">至少達每學期</text:span><text:span text:style-name="T144">10</text:span><text:span text:style-name="T145">週</text:span><text:span text:style-name="T146">(</text:span><text:span text:style-name="T147">含以</text:span></text:p>
      <text:p text:style-name="P148"><text:s text:c="2"/>上)。</text:p>
      <text:p text:style-name="P149"><text:s text:c="4"/>四、實施內容：</text:p>
      <text:p text:style-name="P150"><text:span text:style-name="T151"><text:s text:c="8"/>(</text:span><text:span text:style-name="T152">一</text:span><text:span text:style-name="T153">)</text:span><text:span text:style-name="T154">教師增能：</text:span><text:span text:style-name="T155">為協助教師專業成長，本局將於寒、暑假期間辦理「中、高年級國</text:span></text:p>
      <text:p text:style-name="P156"><text:s text:c="21"/>數教學增能研習」，第一次參與試辦計畫之教師需完成至少12小時之</text:p>
      <text:p text:style-name="P157"><text:s text:c="21"/>研習，持續參與試辦計畫之教師得視需求參加。</text:p>
      <text:p text:style-name="P158"><text:s text:c="7"/>(二)經驗交流：本局將安排參與試辦計畫學校經驗交流工作坊，透過參與試辦計畫</text:p>
      <text:p text:style-name="P159"><text:s text:c="21"/>學校經驗分享與交流，提升試辦計畫實施成效。</text:p>
      <text:p text:style-name="P160"><text:span text:style-name="T161"><text:s text:c="8"/>(</text:span><text:span text:style-name="T162">三</text:span><text:span text:style-name="T163">)</text:span><text:span text:style-name="T164">成果分享</text:span><text:span text:style-name="T165">：參加本計畫教師除每學年度至少進行一次公開授課外，另需於期末</text:span></text:p>
      <text:p text:style-name="P166"><text:s text:c="21"/>進行校內成果分享，以利計畫推動。</text:p>
      <text:p text:style-name="P167"><text:s text:c="7"/>(四)成果報告:實施學校需繳交成果報告書1份及電子檔(附件二)，另請參與本計畫</text:p>
      <text:p text:style-name="P168"><text:s text:c="20"/>之班級親師生填寫線上問卷，以利掌握實施成效。</text:p>
      <text:p text:style-name="P169"><text:s text:c="4"/>五、經費補助:每校以2個班級為最少實施單位，全學年度補助上限為2萬5,000元；若</text:p>
      <text:p text:style-name="P170"><text:s text:c="8"/>參與班級數多於2個班，每增加1個班級補助1萬元，每校全學年度補助上限為6萬</text:p>
      <text:p text:style-name="P171"><text:s text:c="8"/>5,000元。</text:p>
      <text:p text:style-name="P172">陸、注意事項</text:p>
      <text:p text:style-name="P173"><text:s text:c="4"/>一、實施本計畫卓有成效者，本局將另函發敘獎事宜。</text:p>
      <text:p text:style-name="P174"><text:s text:c="4"/>二、本計畫將依學校當年度執行情況，作為次年是否同意持續之主要依據。</text:p>
      <text:p text:style-name="P175">柒、本計畫陳局長核定後實施，修正時亦同。</text:p>
      <text:soft-page-break/>
      <text:p text:style-name="P176"><text:span text:style-name="T177">【</text:span><text:span text:style-name="T178">附件一</text:span><text:span text:style-name="T179">】</text:span></text:p>
      <text:p text:style-name="P180">臺北市112學年度國民小學中高年級專業教學試辦計畫申請書</text:p>
      <text:p text:style-name="P181">壹、基本資料<text:tab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校名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參與計畫班級</text:p>
          </table:table-cell>
          <table:table-cell table:style-name="TableCell196" table:number-columns-spanned="4">
            <text:p text:style-name="P197"><text:span text:style-name="T198">實施班級</text:span><text:span text:style-name="T199">:</text:span><text:span text:style-name="T200"><text:s text:c="9"/></text:span><text:span text:style-name="T201">年級，</text:span><text:span text:style-name="T202"><text:s/></text:span><text:span text:style-name="T203"><text:s text:c="9"/></text:span><text:span text:style-name="T204">個班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4">
            <text:p text:style-name="P207">申請模式</text:p>
          </table:table-cell>
          <table:table-cell table:style-name="TableCell208" table:number-columns-spanned="4">
            <text:p text:style-name="P209"><text:span text:style-name="T210">□</text:span><text:span text:style-name="T211">1</text:span><text:span text:style-name="T212">同年級國數交換教學。</text:span>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□</text:span><text:span text:style-name="T218">2</text:span><text:span text:style-name="T219">同年級國數循環教學。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□3跨年級國數交換教學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□4<text:s/>其他:________________________________________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學校是否曾實施類似教學模式</text:p>
          </table:table-cell>
          <table:table-cell table:style-name="TableCell231" table:number-columns-spanned="4">
            <text:p text:style-name="P232">□否<text:s/><text:s text:c="3"/></text:p>
            <text:p text:style-name="P233">□是，請簡要說明實施情形:</text:p>
            <text:p text:style-name="P234">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4">
            <text:p text:style-name="P237">聯絡人</text:p>
          </table:table-cell>
          <table:table-cell table:style-name="TableCell238">
            <text:p text:style-name="P239">姓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電話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單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行動電話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職稱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傳真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E-mail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申請日期</text:p>
          </table:table-cell>
          <table:table-cell table:style-name="TableCell276" table:number-columns-spanned="4">
            <text:p text:style-name="P277"><text:s text:c="18"/>年<text:s text:c="16"/>月<text:s text:c="17"/>日<text:s text:c="6"/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校長核章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</table:table>
      <text:p text:style-name="P283"><text:span text:style-name="T284">貳、計畫內容</text:span></text:p>
      <text:p text:style-name="P285">一、實施構想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現況分析</text:p>
          </table:table-cell>
          <table:table-cell table:style-name="TableCell292">
            <text:p text:style-name="P293">(可分析學校現況、教師專長、學生基本學力、社區特色等)</text:p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試辦模式</text:p>
          </table:table-cell>
          <table:table-cell table:style-name="TableCell299">
            <text:p text:style-name="P300">(請說明預計實施的班級及課務編排情形)</text:p>
            <text:p text:style-name="P301"/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預期成效</text:p>
          </table:table-cell>
          <table:table-cell table:style-name="TableCell306">
            <text:p text:style-name="P307">(請說明預訂目標及檢核方式)</text:p>
            <text:p text:style-name="P308"/>
            <text:p text:style-name="P309"/>
          </table:table-cell>
        </table:table-row>
      </table:table>
      <text:p text:style-name="P310"><text:span text:style-name="T311">二、團隊成員</text:span><text:span text:style-name="T312">（</text:span><text:span text:style-name="T313">※</text:span><text:span text:style-name="T314">表格可自行增刪</text:span><text:span text:style-name="T315">）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>
              <text:p text:style-name="P323">編號</text:p>
            </table:table-cell>
            <table:table-cell table:style-name="TableCell324" table:number-columns-spanned="2">
              <text:p text:style-name="P325">姓名</text:p>
            </table:table-cell>
            <table:covered-table-cell/>
            <table:table-cell table:style-name="TableCell326">
              <text:p text:style-name="P327">教學專長領域(可複選)</text:p>
            </table:table-cell>
          </table:table-row>
        </table:table-header-rows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校長(召集人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教務主任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□</text:span><text:span text:style-name="T348">國</text:span><text:span text:style-name="T349"><text:s text:c="2"/></text:span><text:span text:style-name="T350">□</text:span><text:span text:style-name="T351">數</text:span><text:span text:style-name="T352"><text:s text:c="2"/></text:span><text:span text:style-name="T353">□</text:span><text:span text:style-name="T354">英</text:span><text:span text:style-name="T355"><text:s text:c="2"/></text:span><text:span text:style-name="T356">□</text:span><text:span text:style-name="T357">社</text:span><text:span text:style-name="T358"><text:s text:c="2"/></text:span><text:span text:style-name="T359">□</text:span><text:span text:style-name="T360">綜</text:span></text:p>
            <text:p text:style-name="P361"><text:span text:style-name="T362">□</text:span><text:span text:style-name="T363">其他：</text:span><text:span text:style-name="T364">　　　</text:span><text:span text:style-name="T365"><text:s text:c="11"/></text:span><text:span text:style-name="T366">　</text:span></text:p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 table:number-rows-spanned="4">
            <text:p text:style-name="P371">參與教師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□</text:span><text:span text:style-name="T377">國</text:span><text:span text:style-name="T378"><text:s text:c="2"/></text:span><text:span text:style-name="T379">□</text:span><text:span text:style-name="T380">數</text:span><text:span text:style-name="T381"><text:s text:c="2"/></text:span><text:span text:style-name="T382">□</text:span><text:span text:style-name="T383">英</text:span><text:span text:style-name="T384"><text:s text:c="2"/></text:span><text:span text:style-name="T385">□</text:span><text:span text:style-name="T386">社</text:span><text:span text:style-name="T387"><text:s text:c="2"/></text:span><text:span text:style-name="T388">□</text:span><text:span text:style-name="T389">綜</text:span></text:p>
            <text:p text:style-name="P390"><text:span text:style-name="T391">□</text:span><text:span text:style-name="T392">其他：</text:span><text:span text:style-name="T393">　　　</text:span><text:span text:style-name="T394"><text:s text:c="11"/></text:span><text:span text:style-name="T395">　　</text:span></text:p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□</text:span><text:span text:style-name="T405">國</text:span><text:span text:style-name="T406"><text:s text:c="2"/></text:span><text:span text:style-name="T407">□</text:span><text:span text:style-name="T408">數</text:span><text:span text:style-name="T409"><text:s text:c="2"/></text:span><text:span text:style-name="T410">□</text:span><text:span text:style-name="T411">英</text:span><text:span text:style-name="T412"><text:s text:c="2"/></text:span><text:span text:style-name="T413">□</text:span><text:span text:style-name="T414">社</text:span><text:span text:style-name="T415"><text:s text:c="2"/></text:span><text:span text:style-name="T416">□</text:span><text:span text:style-name="T417">綜</text:span></text:p>
            <text:p text:style-name="P418"><text:span text:style-name="T419">□</text:span><text:span text:style-name="T420">其他：</text:span><text:span text:style-name="T421">　　　</text:span><text:span text:style-name="T422"><text:s text:c="11"/></text:span><text:span text:style-name="T423">　　</text:span></text:p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□</text:span><text:span text:style-name="T433">國</text:span><text:span text:style-name="T434"><text:s text:c="2"/></text:span><text:span text:style-name="T435">□</text:span><text:span text:style-name="T436">數</text:span><text:span text:style-name="T437"><text:s text:c="2"/></text:span><text:span text:style-name="T438">□</text:span><text:span text:style-name="T439">英</text:span><text:span text:style-name="T440"><text:s text:c="2"/></text:span><text:span text:style-name="T441">□</text:span><text:span text:style-name="T442">社</text:span><text:span text:style-name="T443"><text:s text:c="2"/></text:span><text:span text:style-name="T444">□</text:span><text:span text:style-name="T445">綜</text:span></text:p>
            <text:p text:style-name="P446"><text:span text:style-name="T447">□</text:span><text:span text:style-name="T448">其他：</text:span><text:span text:style-name="T449">　　　</text:span><text:span text:style-name="T450"><text:s text:c="11"/></text:span><text:span text:style-name="T451">　　</text:span></text:p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□</text:span><text:span text:style-name="T461">國</text:span><text:span text:style-name="T462"><text:s text:c="2"/></text:span><text:span text:style-name="T463">□</text:span><text:span text:style-name="T464">數</text:span><text:span text:style-name="T465"><text:s text:c="2"/></text:span><text:span text:style-name="T466">□</text:span><text:span text:style-name="T467">英</text:span><text:span text:style-name="T468"><text:s text:c="2"/></text:span><text:span text:style-name="T469">□</text:span><text:span text:style-name="T470">社</text:span><text:span text:style-name="T471"><text:s text:c="2"/></text:span><text:span text:style-name="T472">□</text:span><text:span text:style-name="T473">綜</text:span></text:p>
            <text:p text:style-name="P474"><text:span text:style-name="T475">□</text:span><text:span text:style-name="T476">其他：</text:span><text:span text:style-name="T477">　　　</text:span><text:span text:style-name="T478"><text:s text:c="11"/></text:span><text:span text:style-name="T479">　　</text:span></text:p>
          </table:table-cell>
        </table:table-row>
      </table:table>
      <text:p text:style-name="P480"><text:span text:style-name="T481">三、教師專業成長規劃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(</text:span><text:span text:style-name="T488">可從校內教師專業社群運作、校內增能計畫、公開授課人數及比例、學校參與其他計畫等情形，以條列式敘寫</text:span><text:span text:style-name="T489">)</text:span></text:p>
          </table:table-cell>
        </table:table-row>
      </table:table>
      <text:p text:style-name="P490"><text:bookmark-start text:name="_Toc286737042"/></text:p>
      <text:p text:style-name="P491"/>
      <text:p text:style-name="P492"/>
      <text:p text:style-name="P493"/>
      <text:p text:style-name="P494"/>
      <text:p text:style-name="P495"><text:span text:style-name="T496">臺北市</text:span><text:span text:style-name="T497">112</text:span><text:span text:style-name="T498">學年度國民小學中高年級專業教學試辦計畫經費預算表</text:span><text:bookmark-end text:name="_Toc286737042"/></text:p>
      <text:p text:style-name="P499"><text:span text:style-name="T500">一、</text:span><text:span text:style-name="T501">112</text:span><text:span text:style-name="T502">學年度上半年（</text:span><text:span text:style-name="T503">112</text:span><text:span text:style-name="T504">年</text:span><text:span text:style-name="T505">8</text:span><text:span text:style-name="T506">月</text:span><text:span text:style-name="T507">1</text:span><text:span text:style-name="T508">日至</text:span><text:span text:style-name="T509">112</text:span><text:span text:style-name="T510">年</text:span><text:span text:style-name="T511">12</text:span><text:span text:style-name="T512">月</text:span><text:span text:style-name="T513">31</text:span><text:span text:style-name="T514">日）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>科目</text:p>
          </table:table-cell>
          <table:table-cell table:style-name="TableCell526">
            <text:p text:style-name="P527">款項目節</text:p>
          </table:table-cell>
          <table:table-cell table:style-name="TableCell528" table:number-rows-spanned="2">
            <text:p text:style-name="P529">單位</text:p>
          </table:table-cell>
          <table:table-cell table:style-name="TableCell530" table:number-rows-spanned="2">
            <text:p text:style-name="P531">數量</text:p>
          </table:table-cell>
          <table:table-cell table:style-name="TableCell532" table:number-rows-spanned="2">
            <text:p text:style-name="P533">單價</text:p>
          </table:table-cell>
          <table:table-cell table:style-name="TableCell534" table:number-rows-spanned="2">
            <text:p text:style-name="P535">預算數</text:p>
          </table:table-cell>
          <table:table-cell table:style-name="TableCell536" table:number-rows-spanned="2">
            <text:p text:style-name="P537">說明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名稱及用途別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 table:number-columns-spanned="5">
            <text:p text:style-name="P549"><text:span text:style-name="T550">112</text:span><text:span text:style-name="T551">年度</text:span></text:p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2" table:number-rows-spanned="5">
            <text:p text:style-name="P558">講課鐘點稿費出席審查及查詢費</text:p>
          </table:table-cell>
          <table:covered-table-cell/>
          <table:table-cell table:style-name="TableCell559">
            <text:p text:style-name="P560">小時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2,00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外聘講座鐘點費</text:p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>
            <text:p text:style-name="P572">小時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1,5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本市校際講座鐘點費</text:p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>小時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1,00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本校校內講師鐘點費</text:p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>
            <text:p text:style-name="P596">次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2,50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外聘專家諮詢出席費</text:p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節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32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代課鐘點費、超鐘點費</text:span></text:p>
          </table:table-cell>
        </table:table-row>
        <table:table-row table:style-name="TableRow618">
          <table:table-cell table:style-name="TableCell619" table:number-columns-spanned="2">
            <text:p text:style-name="P620">印刷及裝訂費</text:p>
          </table:table-cell>
          <table:covered-table-cell/>
          <table:table-cell table:style-name="TableCell621">
            <text:p text:style-name="P622">式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最高不得超過申請總經費10％</text:p>
          </table:table-cell>
        </table:table-row>
        <table:table-row table:style-name="TableRow631">
          <table:table-cell table:style-name="TableCell632" table:number-columns-spanned="2">
            <text:p text:style-name="P633">其他</text:p>
          </table:table-cell>
          <table:covered-table-cell/>
          <table:table-cell table:style-name="TableCell634">
            <text:p text:style-name="P635">式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文具用品、教具教料、資訊耗材、資料夾、場地佈置、茶包等，最高不得超過申請總經費10％</text:p>
          </table:table-cell>
        </table:table-row>
        <table:table-row table:style-name="TableRow644">
          <table:table-cell table:style-name="TableCell645" table:number-columns-spanned="2">
            <text:p text:style-name="P646">合計</text:p>
          </table:table-cell>
          <table:covered-table-cell/>
          <table:table-cell table:style-name="TableCell647" table:number-columns-spanned="4">
            <text:p text:style-name="P648"/>
            <text:p text:style-name="P649"/>
          </table:table-cell>
          <table:covered-table-cell/>
          <table:covered-table-cell/>
          <table:covered-table-cell/>
          <table:table-cell table:style-name="TableCell650">
            <text:p text:style-name="P651">每校以2個班級為最少實施單位，全學年度補助上限為2萬5,000元；若參與班級數多於2個班，每增加1個班級補助1萬元，全學年度補助上限為6萬5,000元。</text:p>
          </table:table-cell>
        </table:table-row>
      </table:table>
      <text:p text:style-name="P652"><text:span text:style-name="T653">二、</text:span><text:span text:style-name="T654">112</text:span><text:span text:style-name="T655">學年度下半年（</text:span><text:span text:style-name="T656">113</text:span><text:span text:style-name="T657">年</text:span><text:span text:style-name="T658">1</text:span><text:span text:style-name="T659">月</text:span><text:span text:style-name="T660">1</text:span><text:span text:style-name="T661">日至</text:span><text:span text:style-name="T662">113</text:span><text:span text:style-name="T663">年</text:span><text:span text:style-name="T664">6</text:span><text:span text:style-name="T665">月</text:span><text:span text:style-name="T666">30</text:span><text:span text:style-name="T667">日）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rows-spanned="2">
            <text:p text:style-name="P678">科目</text:p>
          </table:table-cell>
          <table:table-cell table:style-name="TableCell679">
            <text:p text:style-name="P680">款項目節</text:p>
          </table:table-cell>
          <table:table-cell table:style-name="TableCell681" table:number-rows-spanned="2">
            <text:p text:style-name="P682">單位</text:p>
          </table:table-cell>
          <table:table-cell table:style-name="TableCell683" table:number-rows-spanned="2">
            <text:p text:style-name="P684">數量</text:p>
          </table:table-cell>
          <table:table-cell table:style-name="TableCell685" table:number-rows-spanned="2">
            <text:p text:style-name="P686">單價</text:p>
          </table:table-cell>
          <table:table-cell table:style-name="TableCell687" table:number-rows-spanned="2">
            <text:p text:style-name="P688">預算數</text:p>
          </table:table-cell>
          <table:table-cell table:style-name="TableCell689" table:number-rows-spanned="2">
            <text:p text:style-name="P690">說明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名稱及用途別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table-cell table:style-name="TableCell701" table:number-columns-spanned="5">
            <text:p text:style-name="P702"><text:span text:style-name="T703">113</text:span><text:span text:style-name="T704">年度</text:span>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 table:number-rows-spanned="5">
            <text:p text:style-name="P711">講課鐘點稿費出席審查及查詢費</text:p>
          </table:table-cell>
          <table:covered-table-cell/>
          <table:table-cell table:style-name="TableCell712">
            <text:p text:style-name="P713">小時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2,0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外聘講座鐘點費</text:p>
          </table:table-cell>
        </table:table-row>
        <table:table-row table:style-name="TableRow722">
          <table:covered-table-cell>
            <text:p text:style-name="P723"/>
          </table:covered-table-cell>
          <table:covered-table-cell/>
          <table:table-cell table:style-name="TableCell724">
            <text:p text:style-name="P725">小時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1,50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本市校際講座鐘點費</text:p>
          </table:table-cell>
        </table:table-row>
        <table:table-row table:style-name="TableRow734">
          <table:covered-table-cell>
            <text:p text:style-name="P735"/>
          </table:covered-table-cell>
          <table:covered-table-cell/>
          <table:table-cell table:style-name="TableCell736">
            <text:p text:style-name="P737">小時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1,00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本校校內講師鐘點費</text:p>
          </table:table-cell>
        </table:table-row>
        <table:table-row table:style-name="TableRow746">
          <table:covered-table-cell>
            <text:p text:style-name="P747"/>
          </table:covered-table-cell>
          <table:covered-table-cell/>
          <table:table-cell table:style-name="TableCell748">
            <text:p text:style-name="P749">次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2,50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外聘專家諮詢出席費</text:p>
          </table:table-cell>
        </table:table-row>
        <table:table-row table:style-name="TableRow758">
          <table:covered-table-cell>
            <text:p text:style-name="P759"/>
          </table:covered-table-cell>
          <table:covered-table-cell/>
          <table:table-cell table:style-name="TableCell760">
            <text:p text:style-name="P761">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32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代課鐘點費、超鐘點費</text:span></text:p>
          </table:table-cell>
        </table:table-row>
        <table:table-row table:style-name="TableRow771">
          <table:table-cell table:style-name="TableCell772" table:number-columns-spanned="2">
            <text:p text:style-name="P773">印刷及裝訂費</text:p>
          </table:table-cell>
          <table:covered-table-cell/>
          <table:table-cell table:style-name="TableCell774">
            <text:p text:style-name="P775">式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最高不得超過申請總經費10％</text:p>
          </table:table-cell>
        </table:table-row>
        <table:table-row table:style-name="TableRow784">
          <table:table-cell table:style-name="TableCell785" table:number-columns-spanned="2">
            <text:p text:style-name="P786">其他</text:p>
          </table:table-cell>
          <table:covered-table-cell/>
          <table:table-cell table:style-name="TableCell787">
            <text:p text:style-name="P788">式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文具用品、教具教材、資訊耗材、資料夾、場地佈置、茶包等，最高不得超過申請總經費10％</text:p>
          </table:table-cell>
        </table:table-row>
        <table:table-row table:style-name="TableRow797">
          <table:table-cell table:style-name="TableCell798" table:number-columns-spanned="2">
            <text:p text:style-name="P799">合計</text:p>
          </table:table-cell>
          <table:covered-table-cell/>
          <table:table-cell table:style-name="TableCell800" table:number-columns-spanned="4">
            <text:p text:style-name="P801"/>
            <text:p text:style-name="P802"/>
          </table:table-cell>
          <table:covered-table-cell/>
          <table:covered-table-cell/>
          <table:covered-table-cell/>
          <table:table-cell table:style-name="TableCell803">
            <text:p text:style-name="P804">每校以2個班級為最少實施單位，全學年度補助上限為2萬5,000元；若參與班級數多於2個班，每增加1個班級補助1萬元，全學年度補助上限為6萬5,000元。</text:p>
          </table:table-cell>
        </table:table-row>
      </table:table>
      <text:p text:style-name="P805"><text:span text:style-name="T806">承辦人：</text:span><text:span text:style-name="T807"><text:s text:c="18"/></text:span><text:span text:style-name="T808">處室主任：</text:span><text:span text:style-name="T809"><text:s text:c="20"/></text:span><text:span text:style-name="T810">會計主任：</text:span><text:span text:style-name="T811"><text:s text:c="22"/></text:span><text:span text:style-name="T812">校長：</text:span></text:p>
      <text:p text:style-name="P813"/>
      <text:p text:style-name="P814"><text:span text:style-name="T815">【</text:span><text:span text:style-name="T816">附件二</text:span><text:span text:style-name="T817">】</text:span></text:p>
      <text:p text:style-name="P818"><text:span text:style-name="T819">臺北市</text:span><text:span text:style-name="T820">112</text:span><text:span text:style-name="T821">學年度國民小學中高年級專業教學試辦計畫成果報告書</text:span>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學校名稱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實施模式</text:p>
          </table:table-cell>
          <table:table-cell table:style-name="TableCell836">
            <text:p text:style-name="P837">□1同年級國數交換教學。</text:p>
            <text:p text:style-name="P838">□2同年級國數循環教學。</text:p>
            <text:p text:style-name="P839">□3跨年級國數交換教學。</text:p>
            <text:p text:style-name="P840">□4其他: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實施對象</text:p>
          </table:table-cell>
          <table:table-cell table:style-name="TableCell846">
            <text:p text:style-name="P847"><text:span text:style-name="T848">實施班級</text:span><text:span text:style-name="T849">:<text:s/></text:span><text:span text:style-name="T850"><text:s text:c="10"/></text:span><text:span text:style-name="T851">年級，</text:span><text:span text:style-name="T852"><text:s text:c="11"/></text:span><text:span text:style-name="T853">個班</text:span></text:p>
            <text:p text:style-name="P854"><text:span text:style-name="T855">參與學生人數</text:span><text:span text:style-name="T856">: <text:s/></text:span><text:span text:style-name="T857"><text:s text:c="14"/></text:span><text:span text:style-name="T858"><text:s/></text:span><text:span text:style-name="T859">人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實施時間</text:p>
          </table:table-cell>
          <table:table-cell table:style-name="TableCell865">
            <text:p text:style-name="P866"><text:span text:style-name="T867">上下學期各</text:span><text:span text:style-name="T868"><text:s text:c="11"/></text:span><text:span text:style-name="T869">週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實施成效</text:p>
          </table:table-cell>
          <table:table-cell table:style-name="TableCell875">
            <text:p text:style-name="P876">可從下列方向列舉說明:</text:p>
            <text:p text:style-name="P877">1.計畫目標達成情形</text:p>
            <text:p text:style-name="P878"/>
            <text:p text:style-name="P879"/>
            <text:p text:style-name="P880"/>
            <text:p text:style-name="P881">2.實施過程的挑戰與對策<text:s/>(如:創新策略、內外部溝通協調情形等)</text:p>
            <text:p text:style-name="P882"/>
            <text:p text:style-name="P883"/>
            <text:p text:style-name="P884"/>
            <text:p text:style-name="P885">3.對教師教學及學生學習的影響</text:p>
            <text:p text:style-name="P886"/>
            <text:p text:style-name="P887"/>
            <text:p text:style-name="P888"/>
            <text:p text:style-name="P889"/>
            <text:p text:style-name="P890">4.省思與心得(可含學生及家長)</text:p>
            <text:p text:style-name="P891"/>
            <text:p text:style-name="P892"/>
            <text:p text:style-name="P893"/>
            <text:p text:style-name="P894"/>
            <text:p text:style-name="P895"/>
          </table:table-cell>
          <table:table-cell table:style-name="TableCell896">
            <text:p text:style-name="P897"/>
          </table:table-cell>
        </table:table-row>
        <text:soft-page-break/>
        <table:table-row table:style-name="TableRow898">
          <table:table-cell table:style-name="TableCell899">
            <text:p text:style-name="P900">建議事項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3">
            <text:p text:style-name="P907"><text:span text:style-name="T908"><text:s text:c="3"/></text:span><text:span text:style-name="T909">臺北市</text:span><text:span text:style-name="T910">112</text:span><text:span text:style-name="T911">學年度國民小學中高年級專業教學試辦計畫成果照片</text:span><text:span text:style-name="T912">(4</text:span><text:span text:style-name="T913">張</text:span><text:span text:style-name="T914">)</text:span><text:span text:style-name="T915"><text:s text:c="19"/></text:span></text:p>
          </table:table-cell>
          <table:covered-table-cell/>
          <table:covered-table-cell/>
        </table:table-row>
        <table:table-row table:style-name="TableRow916">
          <table:table-cell table:style-name="TableCell917" table:number-columns-spanned="3"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>活動項目：<text:s text:c="34"/>活動日期：</text:p>
          </table:table-cell>
          <table:covered-table-cell/>
          <table:covered-table-cell/>
        </table:table-row>
        <table:table-row table:style-name="TableRow928">
          <table:table-cell table:style-name="TableCell929" table:number-columns-spanned="3">
            <text:p text:style-name="P930">活動內容說明:</text:p>
          </table:table-cell>
          <table:covered-table-cell/>
          <table:covered-table-cell/>
        </table:table-row>
        <table:table-row table:style-name="TableRow931">
          <table:table-cell table:style-name="TableCell932" table:number-columns-spanned="3"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</table:table-cell>
          <table:covered-table-cell/>
          <table:covered-table-cell/>
        </table:table-row>
        <text:soft-page-break/>
        <table:table-row table:style-name="TableRow944">
          <table:table-cell table:style-name="TableCell945" table:number-columns-spanned="3">
            <text:p text:style-name="P946">活動項目：<text:s text:c="34"/>活動日期：</text:p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3">
            <text:p text:style-name="P949">活動內容說明:</text:p>
          </table:table-cell>
          <table:covered-table-cell/>
          <table:covered-table-cell/>
        </table:table-row>
      </table:table>
      <text:p text:style-name="P950"><text:span text:style-name="T951"><text:s text:c="2"/></text:span><text:span text:style-name="T952">填表人：　　　　</text:span><text:span text:style-name="T953"><text:s text:c="6"/></text:span><text:span text:style-name="T954">　　　</text:span><text:span text:style-name="T955"><text:s/></text:span><text:span text:style-name="T956">處室主任：　　　</text:span><text:span text:style-name="T957"><text:s text:c="3"/></text:span><text:span text:style-name="T958">　</text:span><text:span text:style-name="T959"><text:s text:c="2"/></text:span><text:span text:style-name="T960">　　　</text:span><text:span text:style-name="T961"><text:s/></text:span><text:span text:style-name="T96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ｶﾂﾊ^ Std R" svg:font-family="Adobe ｶﾂﾊ^ Std 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keep-with-next="always" style:snap-to-layout-grid="false"/>
      <style:text-properties style:font-name="Constantia" style:font-name-asian="微軟正黑體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text-properties style:font-name="新細明體" style:letter-kerning="fals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il" style:display-name="il" style:family="text" style:parent-style-name="預設段落字型"/>
    <style:style style:name="標題3字元" style:display-name="標題 3 字元" style:family="text">
      <style:text-properties style:font-name="Constantia" style:font-name-asian="微軟正黑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fo:hyphenate="false"/>
    </style:style>
    <style:style style:name="一兩行字元" style:display-name="((一)兩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fo:hyphenate="false"/>
    </style:style>
    <style:style style:name="標題群組" style:display-name="(標題群組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fo:hyphenate="false"/>
    </style:style>
    <style:style style:name="標題群組字元" style:display-name="(標題群組 字元" style:family="text">
      <style:text-properties style:font-name="Times New Roman" style:font-name-asian="標楷體" fo:font-weight="bold" style:font-weight-asian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694in" fo:margin-right="0.78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 學校圖書館閱讀推動教師教育訓練－進階課程</dc:title>
    <dc:subject/>
    <meta:initial-creator>libuser</meta:initial-creator>
    <dc:creator>user</dc:creator>
    <meta:creation-date>2023-06-20T06:26:00Z</meta:creation-date>
    <dc:date>2023-06-20T06:26:00Z</dc:date>
    <meta:print-date>2020-03-11T02:45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23" meta:character-count="4836" meta:row-count="34" meta:non-whitespace-character-count="4122"/>
  </office:meta>
</office:document-meta>
</file>