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6-30T07:53:00Z</meta:creation-date>
    <dc:date>2023-06-30T07:53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8" meta:character-count="20517" meta:row-count="145" meta:non-whitespace-character-count="17490"/>
  </office:meta>
</office:document-meta>
</file>