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玉成訓育</dc:creator>
    <meta:creation-date>2023-09-09T01:32:00Z</meta:creation-date>
    <dc:date>2023-09-09T01:32:00Z</dc:date>
    <meta:print-date>2023-09-06T00:51:00Z</meta:print-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