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0.3111in" fo:text-indent="0.6805in">
        <style:tab-stops>
          <style:tab-stop style:type="left" style:position="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2.5625in"/>
    </style:style>
    <style:style style:name="TableColumn34" style:family="table-column">
      <style:table-column-properties style:column-width="2.1993in"/>
    </style:style>
    <style:style style:name="Table31" style:family="table">
      <style:table-properties style:width="6.296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99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>
        <style:tab-stops>
          <style:tab-stop style:type="left" style:position="0.22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4166in" fo:margin-left="0.3333in">
        <style:tab-stops>
          <style:tab-stop style:type="left" style:position="0.081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4166in">
        <style:tab-stops>
          <style:tab-stop style:type="left" style:position="0.2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3125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4166in">
        <style:tab-stops>
          <style:tab-stop style:type="left" style:position="0.2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fo:line-height="0.4166in">
        <style:tab-stops>
          <style:tab-stop style:type="left" style:position="-1.7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line-height="0.4166in">
        <style:tab-stops>
          <style:tab-stop style:type="left" style:position="-1.7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line-height="0.4166in">
        <style:tab-stops>
          <style:tab-stop style:type="left" style:position="-1.7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" style:family="paragraph">
      <style:paragraph-properties fo:line-height="0.4166in">
        <style:tab-stops>
          <style:tab-stop style:type="left" style:position="-1.7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166in">
        <style:tab-stops>
          <style:tab-stop style:type="left" style:position="-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center" fo:margin-left="0.3125in">
        <style:tab-stops>
          <style:tab-stop style:type="left" style:position="0.081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15" style:parent-style-name="清單段落" style:family="paragraph">
      <style:paragraph-properties fo:margin-left="0.3125in">
        <style:tab-stops>
          <style:tab-stop style:type="left" style:position="0.081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9388in"/>
    </style:style>
    <style:style style:name="TableColumn147" style:family="table-column">
      <style:table-column-properties style:column-width="4.1048in"/>
    </style:style>
    <style:style style:name="Table145" style:family="table">
      <style:table-properties style:width="6.0437in" fo:margin-left="0in" table:align="center"/>
    </style:style>
    <style:style style:name="TableRow148" style:family="table-row">
      <style:table-row-properties style:min-row-height="0.4652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458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652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458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652in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652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458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65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652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458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652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ize-complex="12pt" fo:background-color="#FFFFFF"/>
    </style:style>
    <style:style style:name="P248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0.1666in">
        <style:tab-stops>
          <style:tab-stop style:type="left" style:position="0.22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內湖國民中學112學年度<text:s text:c="2"/></text:p>
      <text:p text:style-name="P2">國民小學特教班參訪活動實施計畫</text:p>
      <text:list text:style-name="LFO1" text:continue-numbering="true">
        <text:list-item>
          <text:p text:style-name="P3"><text:span text:style-name="T4">目的</text:span><text:span text:style-name="T5">：協助目前就讀國民小學，未來擬就讀國中特教班之學生家長，</text:span></text:p>
        </text:list-item>
      </text:list>
      <text:p text:style-name="P6">了解本校特教班之運作、現行課程及各項活動。</text:p>
      <text:list text:style-name="LFO1" text:continue-numbering="true">
        <text:list-item>
          <text:p text:style-name="P7"><text:span text:style-name="T8">時間</text:span><text:span text:style-name="T9">：</text:span><text:span text:style-name="T10">112</text:span><text:span text:style-name="T11">年</text:span><text:span text:style-name="T12">10</text:span><text:span text:style-name="T13">月</text:span><text:span text:style-name="T14">26</text:span><text:span text:style-name="T15">日</text:span><text:span text:style-name="T16">(</text:span><text:span text:style-name="T17">四</text:span><text:span text:style-name="T18">)</text:span><text:span text:style-name="T19">，上午</text:span><text:span text:style-name="T20">9</text:span><text:span text:style-name="T21">：</text:span><text:span text:style-name="T22">30-11</text:span><text:span text:style-name="T23">：</text:span><text:span text:style-name="T24">00</text:span></text:p>
        </text:list-item>
        <text:list-item>
          <text:p text:style-name="P25"><text:span text:style-name="T26">地點</text:span><text:span text:style-name="T27">：本校自強樓二樓圖書館</text:span></text:p>
        </text:list-item>
        <text:list-item>
          <text:p text:style-name="P28"><text:span text:style-name="T29">活動內容</text:span><text:span text:style-name="T30">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9:20~9:30</text:p>
          </table:table-cell>
          <table:table-cell table:style-name="TableCell45">
            <text:p text:style-name="P46">參訪國小師生及家長報到</text:p>
          </table:table-cell>
          <table:table-cell table:style-name="TableCell47" table:number-rows-spanned="2">
            <text:p text:style-name="P48">自強樓</text:p>
            <text:p text:style-name="P49">圖書館</text:p>
          </table:table-cell>
        </table:table-row>
        <table:table-row table:style-name="TableRow50">
          <table:table-cell table:style-name="TableCell51">
            <text:p text:style-name="P52">9:30~9:40</text:p>
          </table:table-cell>
          <table:table-cell table:style-name="TableCell53">
            <text:p text:style-name="P54">長官致詞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9:40~10:10</text:p>
          </table:table-cell>
          <table:table-cell table:style-name="TableCell59">
            <text:p text:style-name="P60">特教班概況簡介</text:p>
          </table:table-cell>
          <table:table-cell table:style-name="TableCell61">
            <text:p text:style-name="P62">圖書館</text:p>
          </table:table-cell>
        </table:table-row>
        <table:table-row table:style-name="TableRow63">
          <table:table-cell table:style-name="TableCell64" table:number-rows-spanned="2">
            <text:p text:style-name="P65">10:10~10:40</text:p>
          </table:table-cell>
          <table:table-cell table:style-name="TableCell66">
            <text:p text:style-name="P67">特教班教材展示</text:p>
          </table:table-cell>
          <table:table-cell table:style-name="TableCell68">
            <text:p text:style-name="P69">圖書館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特教班環境介紹</text:p>
          </table:table-cell>
          <table:table-cell table:style-name="TableCell74">
            <text:p text:style-name="P75">自強樓、博愛樓及校園</text:p>
          </table:table-cell>
        </table:table-row>
        <table:table-row table:style-name="TableRow76">
          <table:table-cell table:style-name="TableCell77">
            <text:p text:style-name="P78">10:40~11:00</text:p>
          </table:table-cell>
          <table:table-cell table:style-name="TableCell79">
            <text:p text:style-name="P80">綜合座談</text:p>
          </table:table-cell>
          <table:table-cell table:style-name="TableCell81">
            <text:p text:style-name="P82">圖書館</text:p>
          </table:table-cell>
        </table:table-row>
      </table:table>
      <text:list text:style-name="LFO1" text:continue-numbering="true">
        <text:list-item>
          <text:p text:style-name="P83"><text:span text:style-name="T84">報名方式：</text:span></text:p>
        </text:list-item>
      </text:list>
      <text:p text:style-name="P85"><text:span text:style-name="T86">報名表請於</text:span><text:span text:style-name="T87">112</text:span><text:span text:style-name="T88">年</text:span><text:span text:style-name="T89">10</text:span><text:span text:style-name="T90">月</text:span><text:span text:style-name="T91">18</text:span><text:span text:style-name="T92">日</text:span><text:span text:style-name="T93">(</text:span><text:span text:style-name="T94">三</text:span><text:span text:style-name="T95">)</text:span><text:span text:style-name="T96">之前以聯絡箱</text:span><text:span text:style-name="T97">(</text:span><text:span text:style-name="T98">聯絡箱號碼：</text:span><text:span text:style-name="T99">212)</text:span><text:span text:style-name="T100">，或傳真</text:span><text:span text:style-name="T101">(Fax</text:span><text:span text:style-name="T102">：</text:span><text:span text:style-name="T103">2794-1510)</text:span><text:span text:style-name="T104">方式繳交至本校特教組。</text:span></text:p>
      <text:list text:style-name="LFO1" text:continue-numbering="true">
        <text:list-item>
          <text:p text:style-name="P105"><text:span text:style-name="T106">聯絡人：</text:span></text:p>
        </text:list-item>
      </text:list>
      <text:p text:style-name="P107">若有相關問題，請逕洽本校特教組長：2790-0843#289，黃淑姍。</text:p>
      <text:list text:style-name="LFO1" text:continue-numbering="true">
        <text:list-item>
          <text:p text:style-name="P108">注意事項</text:p>
        </text:list-item>
      </text:list>
      <text:list text:style-name="LFO2" text:continue-numbering="true">
        <text:list-item>
          <text:p text:style-name="P109">請各校以學校為單位統計參加人數，以利預作安排。</text:p>
        </text:list-item>
        <text:list-item>
          <text:p text:style-name="P110">學生請務必由家長或老師陪同到校參訪。</text:p>
        </text:list-item>
        <text:list-item>
          <text:p text:style-name="P111">由於參訪時段正值上課期間，環境參觀時請避免於教室前逗留，以免影響特教班課程進行。</text:p>
        </text:list-item>
        <text:list-item>
          <text:p text:style-name="P112">活動當日請惠予參加學生公假及陪同教師公假派代。</text:p>
        </text:list-item>
      </text:list>
      <text:p text:style-name="P113"/>
      <text:soft-page-break/>
      <text:p text:style-name="P114">臺北市立內湖國民中學112學年度國民小學特教班參訪活動<text:s text:c="2"/>報名表</text:p>
      <text:p text:style-name="P115"><text:span text:style-name="T116">行</text:span><text:span text:style-name="T117">政區：</text:span><text:span text:style-name="T118"><text:s/></text:span><text:span text:style-name="T119"><text:s text:c="14"/></text:span><text:span text:style-name="T120">區</text:span><text:span text:style-name="T121"><text:s text:c="6"/></text:span><text:span text:style-name="T122"><text:s text:c="2"/></text:span><text:span text:style-name="T123"><text:s/></text:span><text:span text:style-name="T124"><text:s text:c="2"/></text:span><text:span text:style-name="T125"><text:s/></text:span><text:span text:style-name="T126">校名：</text:span><text:span text:style-name="T127"><text:s text:c="14"/></text:span><text:span text:style-name="T128">國小</text:span></text:p>
      <text:p text:style-name="P129"><text:span text:style-name="T130"><text:s text:c="3"/></text:span><text:span text:style-name="T131">聯絡人：</text:span><text:span text:style-name="T132"><text:s/></text:span><text:span text:style-name="T133"><text:s text:c="15"/></text:span><text:span text:style-name="T134"><text:s text:c="3"/></text:span><text:span text:style-name="T135"><text:s text:c="2"/></text:span><text:span text:style-name="T136"><text:s/></text:span><text:span text:style-name="T137"><text:s text:c="2"/></text:span><text:span text:style-name="T138"><text:s/></text:span><text:span text:style-name="T139">聯絡電話：</text:span><text:span text:style-name="T140"><text:s text:c="16"/></text:span><text:span text:style-name="T141">)</text:span><text:span text:style-name="T142"><text:s text:c="20"/></text:span><text:span text:style-name="T143"><text:s text:c="32"/></text:span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>身份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教師</text:span><text:span text:style-name="T160"><text:s text:c="4"/>□</text:span><text:span text:style-name="T161">家長</text:span><text:span text:style-name="T162"><text:s text:c="4"/>□</text:span><text:span text:style-name="T163">學生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教師</text:span><text:span text:style-name="T171"><text:s text:c="4"/>□</text:span><text:span text:style-name="T172">家長</text:span><text:span text:style-name="T173"><text:s text:c="4"/>□</text:span><text:span text:style-name="T174">學生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教師</text:span><text:span text:style-name="T182"><text:s text:c="4"/>□</text:span><text:span text:style-name="T183">家長</text:span><text:span text:style-name="T184"><text:s text:c="4"/>□</text:span><text:span text:style-name="T185">學生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教師</text:span><text:span text:style-name="T193"><text:s text:c="4"/>□</text:span><text:span text:style-name="T194">家長</text:span><text:span text:style-name="T195"><text:s text:c="4"/>□</text:span><text:span text:style-name="T196">學生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□教師<text:s text:c="4"/>□家長<text:s text:c="4"/>□學生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□教師<text:s text:c="4"/>□家長<text:s text:c="4"/>□學生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□教師<text:s text:c="4"/>□家長<text:s text:c="4"/>□學生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教師</text:span><text:span text:style-name="T219"><text:s text:c="4"/>□</text:span><text:span text:style-name="T220">家長</text:span><text:span text:style-name="T221"><text:s text:c="4"/>□</text:span><text:span text:style-name="T222">學生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教師</text:span><text:span text:style-name="T230"><text:s text:c="4"/>□</text:span><text:span text:style-name="T231">家長</text:span><text:span text:style-name="T232"><text:s text:c="4"/>□</text:span><text:span text:style-name="T233">學生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教師</text:span><text:span text:style-name="T241"><text:s text:c="4"/>□</text:span><text:span text:style-name="T242">家長</text:span><text:span text:style-name="T243"><text:s text:c="4"/>□</text:span><text:span text:style-name="T244">學生</text:span></text:p>
          </table:table-cell>
        </table:table-row>
      </table:table>
      <text:p text:style-name="P245"><text:span text:style-name="T246"><text:s text:c="2"/></text:span><text:span text:style-name="T247">欄位不足時請自行增加</text:span></text:p>
      <text:p text:style-name="P248"><text:s text:c="2"/>陪同教師: ____人<text:s text:c="4"/>家長:____人<text:s text:c="2"/>學生: ____人<text:s text:c="3"/>合計:_____人</text:p>
      <text:p text:style-name="P249"><text:span text:style-name="T250">)</text:span><text:span text:style-name="T251"><text:s text:c="45"/></text:span><text:span text:style-name="T252"><text:s text:c="2"/></text:span></text:p>
      <text:p text:style-name="P253"><text:span text:style-name="T254"><text:s/></text:span><text:span text:style-name="T255"><text:s/></text:span></text:p>
      <text:p text:style-name="P256">☆<text:s/>報名表請於112年10月18日(三)之前以聯絡箱(聯絡箱號碼：212)，或傳<text:s/></text:p>
      <text:p text:style-name="P257"><text:span text:style-name="T258"><text:s text:c="3"/></text:span><text:span text:style-name="T259">真</text:span><text:span text:style-name="T260">(Fax</text:span><text:span text:style-name="T261">：</text:span><text:span text:style-name="T262">2794-1510)</text:span><text:span text:style-name="T263">方式</text:span><text:span text:style-name="T264">繳交至本校特教組，感謝您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2pt" fo:language="en" fo:country="US"/>
    </style:style>
    <style:style style:name="WW_CharLFO1LVL2" style:family="text">
      <style:text-properties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0-04T22:45:00Z</meta:creation-date>
    <dc:date>2023-09-19T11:44:00Z</dc:date>
    <meta:print-date>2022-10-07T04:00:00Z</meta:print-date>
    <meta:template xlink:href="Normal" xlink:type="simple"/>
    <meta:editing-cycles>15</meta:editing-cycles>
    <meta:editing-duration>PT13560S</meta:editing-duration>
    <meta:document-statistic meta:page-count="2" meta:paragraph-count="2" meta:word-count="165" meta:character-count="1107" meta:row-count="7" meta:non-whitespace-character-count="944"/>
  </office:meta>
</office:document-meta>
</file>