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0986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 fo:line-height="0.3055in" fo:margin-left="0.0986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center" fo:line-height="0.3055in" fo:margin-left="0.0986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" style:parent-style-name="清單段落" style:list-style-name="LFO2" style:family="paragraph">
      <style:paragraph-properties fo:text-align="justify" fo:margin-top="0.1666in" fo:margin-bottom="0.1666in" fo:line-height="0.2777in" fo:margin-left="0.2958in">
        <style:tab-stops/>
      </style:paragraph-properties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5.1791in"/>
    </style:style>
    <style:style style:name="Table9" style:family="table">
      <style:table-properties style:width="5.9666in" fo:margin-left="0.2923in" table:align="left"/>
    </style:style>
    <style:style style:name="TableRow12" style:family="table-row">
      <style:table-row-properties style:min-row-height="0.255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5" style:family="table-row">
      <style:table-row-properties style:min-row-height="0.3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0" style:family="table-row">
      <style:table-row-properties style:min-row-height="0.293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4" style:family="table-row">
      <style:table-row-properties style:min-row-height="0.76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9" style:family="table-row">
      <style:table-row-properties style:min-row-height="0.997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4" style:parent-style-name="清單段落" style:family="paragraph">
      <style:paragraph-properties fo:text-align="justify" fo:line-height="0.2777in" fo:margin-left="0.7652in">
        <style:tab-stops/>
      </style:paragraph-properties>
      <style:text-properties style:font-name-asian="標楷體" fo:font-size="13pt" style:font-size-asian="13pt" style:font-size-complex="13pt"/>
    </style:style>
    <style:style style:name="TableColumn36" style:family="table-column">
      <style:table-column-properties style:column-width="0.7875in"/>
    </style:style>
    <style:style style:name="TableColumn37" style:family="table-column">
      <style:table-column-properties style:column-width="5.1812in"/>
    </style:style>
    <style:style style:name="Table35" style:family="table">
      <style:table-properties style:width="5.9687in" fo:margin-left="0.2923in" table:align="left"/>
    </style:style>
    <style:style style:name="TableRow38" style:family="table-row">
      <style:table-row-properties style:min-row-height="0.28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41" style:family="table-row">
      <style:table-row-properties style:min-row-height="0.491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0.5951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692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0.879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60" style:parent-style-name="清單段落" style:list-style-name="LFO2" style:family="paragraph">
      <style:paragraph-properties fo:text-align="justify" fo:line-height="0.2777in" fo:margin-left="0.295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P75" style:parent-style-name="清單段落" style:list-style-name="LFO3" style:family="paragraph">
      <style:paragraph-properties fo:text-align="justify" fo:line-height="0.2777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77" style:parent-style-name="超連結" style:family="text">
      <style:text-properties style:font-name-asian="標楷體" fo:font-size="13pt" style:font-size-asian="13pt" style:font-size-complex="13pt"/>
    </style:style>
    <style:style style:name="T78" style:parent-style-name="超連結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清單段落" style:list-style-name="LFO2" style:family="paragraph">
      <style:paragraph-properties fo:text-align="justify" fo:margin-top="0.1666in" fo:line-height="0.2777in" fo:margin-left="0.2958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P97" style:parent-style-name="清單段落" style:list-style-name="LFO3" style:family="paragraph">
      <style:paragraph-properties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98" style:parent-style-name="清單段落" style:family="paragraph">
      <style:paragraph-properties fo:line-height="0.2777in" fo:margin-left="0.6666in">
        <style:tab-stops/>
      </style:paragraph-properties>
    </style:style>
    <style:style style:name="T99" style:parent-style-name="超連結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olumn109" style:family="table-column">
      <style:table-column-properties style:column-width="1.7687in"/>
    </style:style>
    <style:style style:name="TableColumn110" style:family="table-column">
      <style:table-column-properties style:column-width="1.0798in"/>
    </style:style>
    <style:style style:name="TableColumn111" style:family="table-column">
      <style:table-column-properties style:column-width="2.8604in"/>
    </style:style>
    <style:style style:name="Table108" style:family="table">
      <style:table-properties style:width="5.709in" fo:margin-left="0.6861in" table:align="left"/>
    </style:style>
    <style:style style:name="TableRow112" style:family="table-row">
      <style:table-row-properties style:min-row-height="0.3569in"/>
    </style:style>
    <style:style style:name="TableCell11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1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999999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999999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Row123" style:family="table-row">
      <style:table-row-properties/>
    </style:style>
    <style:style style:name="P12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25" style:family="table-cell">
      <style:table-cell-properties fo:border="0.0069in solid #999999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27" style:parent-style-name="清單段落" style:list-style-name="LFO4" style:family="paragraph">
      <style:paragraph-properties style:snap-to-layout-grid="false" fo:margin-left="0.1972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28" style:parent-style-name="清單段落" style:list-style-name="LFO4" style:family="paragraph">
      <style:paragraph-properties style:snap-to-layout-grid="false" fo:margin-left="0.1972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29" style:parent-style-name="清單段落" style:list-style-name="LFO4" style:family="paragraph">
      <style:paragraph-properties style:snap-to-layout-grid="false" fo:margin-left="0.1972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30" style:parent-style-name="清單段落" style:list-style-name="LFO4" style:family="paragraph">
      <style:paragraph-properties style:snap-to-layout-grid="false" fo:margin-left="0.1972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999999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0.0069in solid #999999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Row139" style:family="table-row">
      <style:table-row-properties/>
    </style:style>
    <style:style style:name="P14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41" style:family="table-cell">
      <style:table-cell-properties fo:border="0.0069in solid #999999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43" style:parent-style-name="清單段落" style:list-style-name="LFO5" style:family="paragraph">
      <style:paragraph-properties style:snap-to-layout-grid="false" fo:margin-left="0.1972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44" style:parent-style-name="清單段落" style:list-style-name="LFO5" style:family="paragraph">
      <style:paragraph-properties style:snap-to-layout-grid="false" fo:margin-left="0.1972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45" style:parent-style-name="清單段落" style:list-style-name="LFO5" style:family="paragraph">
      <style:paragraph-properties style:snap-to-layout-grid="false" fo:margin-left="0.1972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46" style:parent-style-name="清單段落" style:list-style-name="LFO5" style:family="paragraph">
      <style:paragraph-properties style:snap-to-layout-grid="false" fo:margin-left="0.1972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999999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="0.0069in solid #999999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155" style:family="table-row">
      <style:table-row-properties/>
    </style:style>
    <style:style style:name="P15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57" style:family="table-cell">
      <style:table-cell-properties fo:border="0.0069in solid #999999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59" style:parent-style-name="清單段落" style:list-style-name="LFO6" style:family="paragraph">
      <style:paragraph-properties style:snap-to-layout-grid="false" fo:margin-left="0.1972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60" style:parent-style-name="清單段落" style:list-style-name="LFO6" style:family="paragraph">
      <style:paragraph-properties style:snap-to-layout-grid="false" fo:margin-left="0.1972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61" style:parent-style-name="清單段落" style:list-style-name="LFO6" style:family="paragraph">
      <style:paragraph-properties style:snap-to-layout-grid="false" fo:margin-left="0.1972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62" style:parent-style-name="清單段落" style:list-style-name="LFO6" style:family="paragraph">
      <style:paragraph-properties style:snap-to-layout-grid="false" fo:margin-left="0.1972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999999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069in solid #999999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171" style:family="table-row">
      <style:table-row-properties/>
    </style:style>
    <style:style style:name="P17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73" style:family="table-cell">
      <style:table-cell-properties fo:border="0.0069in solid #999999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75" style:parent-style-name="清單段落" style:list-style-name="LFO7" style:family="paragraph">
      <style:paragraph-properties style:snap-to-layout-grid="false" fo:margin-left="0.1972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76" style:parent-style-name="清單段落" style:list-style-name="LFO7" style:family="paragraph">
      <style:paragraph-properties style:snap-to-layout-grid="false" fo:margin-left="0.1972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77" style:parent-style-name="清單段落" style:list-style-name="LFO7" style:family="paragraph">
      <style:paragraph-properties style:snap-to-layout-grid="false" fo:margin-left="0.1972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79" style:parent-style-name="清單段落" style:family="paragraph">
      <style:paragraph-properties fo:text-align="justify" fo:line-height="0.2777in" fo:margin-left="0.7875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80" style:parent-style-name="清單段落" style:list-style-name="LFO2" style:family="paragraph">
      <style:paragraph-properties fo:text-align="justify" fo:line-height="0.2777in" fo:margin-left="0.2958in">
        <style:tab-stops/>
      </style:paragraph-properties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P190" style:parent-style-name="清單段落" style:family="paragraph">
      <style:paragraph-properties fo:text-align="justify" fo:line-height="0.2777in" fo:margin-left="0.2958in">
        <style:tab-stops/>
      </style:paragraph-properties>
      <style:text-properties style:font-name-asian="標楷體" fo:font-size="13pt" style:font-size-asian="13pt" style:font-size-complex="13pt"/>
    </style:style>
    <style:style style:name="P191" style:parent-style-name="清單段落" style:family="paragraph">
      <style:paragraph-properties fo:text-align="justify" fo:line-height="0.2777in" fo:margin-left="0.7875in">
        <style:tab-stops/>
      </style:paragraph-properties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P193" style:parent-style-name="純文字" style:family="paragraph">
      <style:text-properties style:font-name="Times New Roman" style:font-name-asian="標楷體" style:font-name-complex="Times New Roman"/>
    </style:style>
    <style:style style:name="P194" style:parent-style-name="純文字" style:family="paragraph">
      <style:text-properties style:font-name="Times New Roman" style:font-name-asian="標楷體" style:font-name-complex="Times New Roman"/>
    </style:style>
    <style:style style:name="P195" style:parent-style-name="純文字" style:family="paragraph">
      <style:text-properties style:font-name="Times New Roman" style:font-name-asian="標楷體" style:font-name-complex="Times New Roman"/>
    </style:style>
    <style:style style:name="P196" style:parent-style-name="純文字" style:family="paragraph">
      <style:text-properties style:font-name="Times New Roman" style:font-name-asian="標楷體" style:font-name-complex="Times New Roman"/>
    </style:style>
    <style:style style:name="P197" style:parent-style-name="純文字" style:family="paragraph">
      <style:text-properties style:font-name="Times New Roman" style:font-name-asian="標楷體" style:font-name-complex="Times New Roman"/>
    </style:style>
    <style:style style:name="P198" style:parent-style-name="純文字" style:family="paragraph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政府衛生局</text:p>
      <text:p text:style-name="P4">112年衛教主軸跨局處宣導資料</text:p>
      <text:p text:style-name="P5"/>
      <text:list text:style-name="LFO2" text:continue-numbering="true">
        <text:list-item>
          <text:p text:style-name="P6"><text:span text:style-name="T7">提供「青少年心理健康」及「注意力不足過動症」跑馬燈文案如下，請各單位</text:span><text:span text:style-name="T8">協助協助刊登，並上傳成果照片於雲端資料夾中。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青少年心理健康宣導文案(擇一款字數刊登)</text:p>
          </table:table-cell>
          <table:covered-table-cell/>
        </table:table-row>
        <table:table-row table:style-name="TableRow15">
          <table:table-cell table:style-name="TableCell16" table:number-rows-spanned="2">
            <text:p text:style-name="P17">30字</text:p>
          </table:table-cell>
          <table:table-cell table:style-name="TableCell18">
            <text:p text:style-name="P19">一個人EMO，不如大家一起LOVE MORE，衛生局關心您。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Instead of being EMO alone, let’s love each other more.</text:p>
          </table:table-cell>
        </table:table-row>
        <table:table-row table:style-name="TableRow24">
          <table:table-cell table:style-name="TableCell25">
            <text:p text:style-name="P26">60字</text:p>
          </table:table-cell>
          <table:table-cell table:style-name="TableCell27">
            <text:p text:style-name="P28">一個人EMO，不如大家一起LOVE MORE，青少年及家長相關活動請洽(02)8661-5387或至衛生局社區心理衛生中心官網查詢。衛生局關心您。</text:p>
          </table:table-cell>
        </table:table-row>
        <table:table-row table:style-name="TableRow29">
          <table:table-cell table:style-name="TableCell30">
            <text:p text:style-name="P31">90字</text:p>
          </table:table-cell>
          <table:table-cell table:style-name="TableCell32">
            <text:p text:style-name="P33">一個人EMO，不如大家一起LOVE<text:s/>MORE，大家一起守護青少年心理健康，青少年及家長相關活動請洽(02)8661-5387或至「衛生局社區心理衛生中心」官網查詢。臺北市政府衛生局關心您。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注意力不足過動症宣導文稿(擇一款字數刊登)</text:p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>30字</text:p>
          </table:table-cell>
          <table:table-cell table:style-name="TableCell44">
            <text:p text:style-name="P45">用愛接納ADHD，陪伴孩子跑跳蹦！理解與鼓勵，讓孩子FUN心做自己。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Embracing ADHD with love! Let’s create a happy and healthy future for our children, by understanding and<text:s/>encouraging our kids to be themselves.</text:p>
          </table:table-cell>
        </table:table-row>
        <table:table-row table:style-name="TableRow50">
          <table:table-cell table:style-name="TableCell51">
            <text:p text:style-name="P52">60字</text:p>
          </table:table-cell>
          <table:table-cell table:style-name="TableCell53">
            <text:p text:style-name="P54">注意力不足過動症(ADHD)需要你我的理解與鼓勵，用愛接納ADHD，陪伴孩子跑跳蹦！歡迎民眾至本市社區心衛中心諮詢，或撥打3393-7885有專人提供協助。</text:p>
          </table:table-cell>
        </table:table-row>
        <table:table-row table:style-name="TableRow55">
          <table:table-cell table:style-name="TableCell56">
            <text:p text:style-name="P57">90字</text:p>
          </table:table-cell>
          <table:table-cell table:style-name="TableCell58">
            <text:p text:style-name="P59">面對注意力不足過動症(ADHD)，及早把握黃金治療期，便有機會改善。透過理解與鼓勵，讓孩子FUN心做自己。一起用愛接納ADHD，陪伴孩子跑跳蹦！歡迎民眾至臺北市社區心衛中心諮詢，或撥打3393-7885有專人提供協助。</text:p>
          </table:table-cell>
        </table:table-row>
      </table:table>
      <text:list text:style-name="LFO2" text:continue-numbering="true">
        <text:list-item>
          <text:p text:style-name="P60"><text:span text:style-name="T61">青少年心理健康</text:span><text:span text:style-name="T62">Youtuber</text:span><text:span text:style-name="T63">影片：</text:span><text:span text:style-name="T64">本局結合</text:span><text:span text:style-name="T65">Youtuber</text:span><text:span text:style-name="T66">「</text:span><text:span text:style-name="T67">CFABC</text:span><text:span text:style-name="T68">鵝肉麵」製作宣導影片【我的菲律賓幫傭</text:span><text:span text:style-name="T69">LIZA</text:span><text:span text:style-name="T70">｜我的家人</text:span><text:span text:style-name="T71">LIZA</text:span><text:span text:style-name="T72">】，內容闡述主角在兒少發展時重要他人的陪伴歷程，提供各級學校</text:span><text:span text:style-name="T73">運用課堂或休息時間播放，亦可作為教學素材</text:span><text:span text:style-name="T74">，引導學生探索生命中重要他人、如何支持自己度過重要時刻等主題。另請各單位協助於轄內課程活動宣導。如有宣導成果，請協助填寫雲端宣傳成果，並上傳照片。</text:span></text:p>
        </text:list-item>
      </text:list>
      <text:list text:style-name="LFO3" text:continue-numbering="true">
        <text:list-item>
          <text:p text:style-name="P75"><text:span text:style-name="T76">影片連結：</text:span><text:a xlink:href="https://youtu.be/wfwIqnu5F7g?si=y__A3njyOrCBVs9l" office:target-frame-name="_top" xlink:show="replace"><text:span text:style-name="T77">https://y</text:span><text:span text:style-name="T78">outu.be/wfwIqnu5F7g?si=y__A3njyOrCBVs9l</text:span></text:a><text:span text:style-name="T79">　</text:span><text:span text:style-name="T80">(</text:span><text:span text:style-name="T81">註</text:span><text:span text:style-name="T82">:</text:span><text:span text:style-name="T83">本</text:span><text:soft-page-break/><text:span text:style-name="T84">影片僅能使用官方</text:span><text:span text:style-name="T85">YT</text:span><text:span text:style-name="T86">網站進行播放</text:span><text:span text:style-name="T87">)</text:span></text:p>
        </text:list-item>
      </text:list>
      <text:list text:style-name="LFO2" text:continue-numbering="true">
        <text:list-item>
          <text:p text:style-name="P88"><text:span text:style-name="T89">青少年心理健康臉書直播互動課程：</text:span><text:span text:style-name="T90">本局</text:span><text:span text:style-name="T91">10</text:span><text:span text:style-name="T92">月份將於社區心理衛生中心官方</text:span><text:span text:style-name="T93">FB</text:span><text:span text:style-name="T94">進行臉書直播課程，課程內容如下，敬請</text:span><text:span text:style-name="T95">各級學校協助於校園內同步播放</text:span><text:span text:style-name="T96">，或亦可課程後回放直播影片，亦請各單位協助於轄內課程活動進行播放。並請協助填寫雲端宣傳成果，並上傳照片。</text:span></text:p>
        </text:list-item>
      </text:list>
      <text:list text:style-name="LFO3" text:continue-numbering="true">
        <text:list-item>
          <text:p text:style-name="P97">社區心理衛生中心官方FB連結：(課程於直播時會張貼在FB專頁上)</text:p>
        </text:list-item>
      </text:list>
      <text:p text:style-name="P98"><text:a xlink:href="https://www.facebook.com/taipeimentalhealth" office:target-frame-name="_top" xlink:show="replace"><text:span text:style-name="T99">https://www.facebook.com/taipeimentalhealth</text:span></text:a><text:span text:style-name="T100">　</text:span><text:span text:style-name="T101">(</text:span><text:span text:style-name="T102">或搜尋臺北市社區心理衛生中心</text:span><text:span text:style-name="T103">-</text:span><text:span text:style-name="T104">傾聽</text:span><text:span text:style-name="T105">each</text:span><text:span text:style-name="T106">來</text:span><text:span text:style-name="T107">)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主題：青少年自我認同</text:p>
          </table:table-cell>
          <table:covered-table-cell/>
          <table:table-cell table:style-name="TableCell115">
            <text:p text:style-name="P116">講師：才煒民<text:s/>諮商心理師</text:p>
          </table:table-cell>
        </table:table-row>
        <table:table-row table:style-name="TableRow117">
          <table:table-cell table:style-name="TableCell118" table:number-rows-spanned="2">
            <text:p text:style-name="P119"><text:span text:style-name="T120">第一堂課：渴望自由，衝撞規範</text:span></text:p>
          </table:table-cell>
          <table:table-cell table:style-name="TableCell121" table:number-columns-spanned="2">
            <text:p text:style-name="P122">時間：10/17(二) 12 : 30 – 13 : 00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內容：青少年的成年禮<text:s/>–<text:s/>拒絕、挑戰權威</text:p>
            <text:list text:style-name="LFO4" text:continue-numbering="true">
              <text:list-item>
                <text:p text:style-name="P127">個別化差異與發展自主性的開端</text:p>
              </text:list-item>
              <text:list-item>
                <text:p text:style-name="P128">生命的初體驗與多重壓力</text:p>
              </text:list-item>
              <text:list-item>
                <text:p text:style-name="P129">挫折、無力感：奔流而出的壓力</text:p>
              </text:list-item>
              <text:list-item>
                <text:p text:style-name="P130">親子/師生衝突的本質：控制與自由</text:p>
              </text:list-item>
            </text:list>
          </table:table-cell>
          <table:covered-table-cell/>
        </table:table-row>
        <table:table-row table:style-name="TableRow131">
          <table:table-cell table:style-name="TableCell132" table:number-rows-spanned="2">
            <text:p text:style-name="P133"><text:span text:style-name="T134">第二堂課：模仿犯</text:span><text:span text:style-name="T135">-</text:span><text:span text:style-name="T136">選擇良好的楷模</text:span></text:p>
          </table:table-cell>
          <table:table-cell table:style-name="TableCell137" table:number-columns-spanned="2">
            <text:p text:style-name="P138">時間：10/19(四) 12 : 30 – 13 : 00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內容：好孩子都是被誰帶壞的？</text:p>
            <text:list text:style-name="LFO5" text:continue-numbering="true">
              <text:list-item>
                <text:p text:style-name="P143">我迷失了嗎？壓力與情緒反應</text:p>
              </text:list-item>
              <text:list-item>
                <text:p text:style-name="P144">想像與崇拜</text:p>
              </text:list-item>
              <text:list-item>
                <text:p text:style-name="P145">戲劇三角</text:p>
              </text:list-item>
              <text:list-item>
                <text:p text:style-name="P146">成為自己-選擇良好楷模</text:p>
              </text:list-item>
            </text:list>
          </table:table-cell>
          <table:covered-table-cell/>
        </table:table-row>
        <table:table-row table:style-name="TableRow147">
          <table:table-cell table:style-name="TableCell148" table:number-rows-spanned="2">
            <text:p text:style-name="P149"><text:span text:style-name="T150">第三堂課：人際天平</text:span><text:span text:style-name="T151">-</text:span><text:span text:style-name="T152">父母與朋友間</text:span></text:p>
          </table:table-cell>
          <table:table-cell table:style-name="TableCell153" table:number-columns-spanned="2">
            <text:p text:style-name="P154">時間：10/24(二) 12 : 30 – 13 : 00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內容：為重要的關係負責</text:p>
            <text:list text:style-name="LFO6" text:continue-numbering="true">
              <text:list-item>
                <text:p text:style-name="P159">“被”延長的青春期</text:p>
              </text:list-item>
              <text:list-item>
                <text:p text:style-name="P160">離家的渴望</text:p>
              </text:list-item>
              <text:list-item>
                <text:p text:style-name="P161">父母的失落</text:p>
              </text:list-item>
              <text:list-item>
                <text:p text:style-name="P162">理解不評判-真實的友誼</text:p>
              </text:list-item>
            </text:list>
          </table:table-cell>
          <table:covered-table-cell/>
        </table:table-row>
        <table:table-row table:style-name="TableRow163">
          <table:table-cell table:style-name="TableCell164" table:number-rows-spanned="2">
            <text:p text:style-name="P165"><text:span text:style-name="T166">第四堂課：現實感與責任</text:span><text:span text:style-name="T167">-</text:span><text:span text:style-name="T168">虛擬及現實間</text:span></text:p>
          </table:table-cell>
          <table:table-cell table:style-name="TableCell169" table:number-columns-spanned="2">
            <text:p text:style-name="P170">時間：10/26 (四) 12 : 30 – 13 : 00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內容：現實感：避開娛樂與金錢的誘惑</text:p>
            <text:list text:style-name="LFO7" text:continue-numbering="true">
              <text:list-item>
                <text:p text:style-name="P175">數位原住民的壓力因應</text:p>
              </text:list-item>
              <text:list-item>
                <text:p text:style-name="P176">迷失在快感的森林</text:p>
              </text:list-item>
              <text:list-item>
                <text:p text:style-name="P177">青春的指南針：責任與能力</text:p>
              </text:list-item>
            </text:list>
            <text:p text:style-name="P178">a.<text:s/>正視焦慮<text:s/>b.<text:s/>自由應負的代價<text:s/>c.<text:s/>扭轉無力感</text:p>
          </table:table-cell>
          <table:covered-table-cell/>
        </table:table-row>
      </table:table>
      <text:p text:style-name="P179"/>
      <text:list text:style-name="LFO2" text:continue-numbering="true">
        <text:list-item>
          <text:p text:style-name="P180"><text:span text:style-name="T181">青少年心理健康－專業人員影片：</text:span><text:span text:style-name="T182">本局結合台北Ｅ大錄製專業人員、教師版影片</text:span><text:span text:style-name="T183">【</text:span><text:bookmark-start text:name="_Hlk146210173"/><text:span text:style-name="T184">課堂之外－辨識高關懷青少年心理求助資源</text:span><text:bookmark-end text:name="_Hlk146210173"/><text:span text:style-name="T185">】，</text:span><text:span text:style-name="T186">內容包括：如何辨識高關懷青少年、常見的青少年心理</text:span><text:span text:style-name="T187">∕</text:span><text:span text:style-name="T188">精神疾病、及關懷策略及輔導轉介資</text:span><text:soft-page-break/><text:span text:style-name="T189">源等，提供專業人員知能學習成長。</text:span></text:p>
        </text:list-item>
      </text:list>
      <text:p text:style-name="P190">影片請登入台北Ｅ大搜尋課程名稱，若有提供校內教師、各單位專業人員連結，請填寫宣導人次，謝謝。</text:p>
      <text:p text:style-name="P191"><text:span text:style-name="T192"><draw:frame draw:z-index="251660288" draw:id="id0" draw:style-name="a0" draw:name="文字方塊 2" text:anchor-type="paragraph" svg:x="0.02083in" svg:y="1.59931in" svg:width="3.16667in" svg:height="1.53542in" style:rel-width="scale" style:rel-height="scale"><draw:text-box><text:p text:style-name="P193"><text:bookmark-start text:name="_MailAutoSig"/>臺北市政府衛生局</text:p><text:p text:style-name="P194">心理衛生科<text:s/>社區心理衛生中心</text:p><text:p text:style-name="P195">心理輔導員<text:s/>葉亭均</text:p><text:p text:style-name="P196">電話：02-8661-5387轉7914</text:p><text:p text:style-name="P197">電子郵件：pj3589@gov.taipei</text:p><text:p text:style-name="P198">地址：臺北市文山區木柵路三段220號<text:bookmark-end text:name="_MailAutoSig"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芯瑀</meta:initial-creator>
    <dc:creator>user</dc:creator>
    <meta:creation-date>2023-09-28T08:27:00Z</meta:creation-date>
    <dc:date>2023-10-06T05:45:00Z</dc:date>
    <meta:print-date>2023-09-27T02:53:00Z</meta:print-date>
    <meta:template xlink:href="Normal" xlink:type="simple"/>
    <meta:editing-cycles>5</meta:editing-cycles>
    <meta:editing-duration>PT480S</meta:editing-duration>
    <meta:document-statistic meta:page-count="3" meta:paragraph-count="4" meta:word-count="306" meta:character-count="2048" meta:row-count="14" meta:non-whitespace-character-count="1746"/>
  </office:meta>
</office:document-meta>
</file>