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center" fo:line-height="0.3055in"/>
    </style:style>
    <style:style style:name="P9" style:parent-style-name="Textbody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888in" style:use-optimal-column-width="false"/>
    </style:style>
    <style:style style:name="TableColumn19" style:family="table-column">
      <style:table-column-properties style:column-width="1.0652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1.218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16" style:family="table">
      <style:table-properties style:width="7.2291in" fo:margin-left="0.0402in" table:align="left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013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854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902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4305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861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4805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468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/>
      <style:text-properties style:font-name="標楷體" style:font-name-asian="標楷體"/>
    </style:style>
    <style:style style:name="P11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1.020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/>
      <style:text-properties style:font-name="標楷體" style:font-name-asian="標楷體"/>
    </style:style>
    <style:style style:name="P121" style:parent-style-name="Textbody" style:family="paragraph">
      <style:paragraph-properties style:snap-to-layout-grid="false"/>
      <style:text-properties style:font-name="標楷體" style:font-name-asian="標楷體"/>
    </style:style>
    <style:style style:name="P122" style:parent-style-name="Textbody" style:family="paragraph">
      <style:paragraph-properties style:snap-to-layout-grid="false"/>
      <style:text-properties style:font-name="標楷體" style:font-name-asian="標楷體"/>
    </style:style>
    <style:style style:name="P12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 style:min-row-height="1.020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P130" style:parent-style-name="Textbody" style:family="paragraph">
      <style:paragraph-properties style:snap-to-layout-grid="false"/>
      <style:text-properties style:font-name="標楷體" style:font-name-asian="標楷體"/>
    </style:style>
    <style:style style:name="P131" style:parent-style-name="Textbody" style:family="paragraph">
      <style:paragraph-properties style:snap-to-layout-grid="false"/>
      <style:text-properties style:font-name="標楷體" style:font-name-asian="標楷體"/>
    </style:style>
    <style:style style:name="P13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1.104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/>
      <style:text-properties style:font-name="標楷體" style:font-name-asian="標楷體"/>
    </style:style>
    <style:style style:name="P138" style:parent-style-name="Textbody" style:family="paragraph">
      <style:paragraph-properties style:snap-to-layout-grid="false"/>
      <style:text-properties style:font-name="標楷體" style:font-name-asian="標楷體"/>
    </style:style>
    <style:style style:name="P139" style:parent-style-name="Textbody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8437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/>
      <style:text-properties style:font-name="標楷體" style:font-name-asian="標楷體"/>
    </style:style>
    <style:style style:name="P158" style:parent-style-name="Textbody" style:family="paragraph">
      <style:paragraph-properties style:snap-to-layout-grid="false"/>
      <style:text-properties style:font-name="標楷體" style:font-name-asian="標楷體"/>
    </style:style>
    <style:style style:name="P159" style:parent-style-name="Textbody" style:family="paragraph">
      <style:paragraph-properties style:snap-to-layout-grid="false"/>
      <style:text-properties style:font-name="標楷體" style:font-name-asian="標楷體"/>
    </style:style>
    <style:style style:name="P160" style:parent-style-name="Textbody" style:family="paragraph">
      <style:paragraph-properties style:snap-to-layout-grid="false"/>
      <style:text-properties style:font-name="標楷體" style:font-name-asian="標楷體"/>
    </style:style>
    <style:style style:name="P161" style:parent-style-name="Textbody" style:family="paragraph">
      <style:paragraph-properties style:snap-to-layout-grid="false"/>
      <style:text-properties style:font-name="標楷體" style:font-name-asian="標楷體"/>
    </style:style>
    <style:style style:name="P162" style:parent-style-name="Textbody" style:family="paragraph">
      <style:paragraph-properties style:snap-to-layout-grid="false"/>
      <style:text-properties style:font-name="標楷體" style:font-name-asian="標楷體"/>
    </style:style>
    <style:style style:name="P163" style:parent-style-name="Textbody" style:family="paragraph">
      <style:paragraph-properties style:snap-to-layout-grid="false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 fo:break-before="page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center" fo:line-height="0.3055in"/>
    </style:style>
    <style:style style:name="P175" style:parent-style-name="Textbody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1.25in" style:use-optimal-column-width="false"/>
    </style:style>
    <style:style style:name="TableColumn184" style:family="table-column">
      <style:table-column-properties style:column-width="1.1902in" style:use-optimal-column-width="false"/>
    </style:style>
    <style:style style:name="TableColumn185" style:family="table-column">
      <style:table-column-properties style:column-width="1.1638in" style:use-optimal-column-width="false"/>
    </style:style>
    <style:style style:name="TableColumn186" style:family="table-column">
      <style:table-column-properties style:column-width="1.2604in" style:use-optimal-column-width="false"/>
    </style:style>
    <style:style style:name="TableColumn187" style:family="table-column">
      <style:table-column-properties style:column-width="1.218in" style:use-optimal-column-width="false"/>
    </style:style>
    <style:style style:name="TableColumn188" style:family="table-column">
      <style:table-column-properties style:column-width="1.1465in" style:use-optimal-column-width="false"/>
    </style:style>
    <style:style style:name="Table182" style:family="table">
      <style:table-properties style:width="7.2291in" fo:margin-left="0.0402in" table:align="left"/>
    </style:style>
    <style:style style:name="TableRow189" style:family="table-row">
      <style:table-row-properties style:min-row-height="0.2708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min-row-height="0.197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0.2708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5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493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38" style:family="table-row">
      <style:table-row-properties style:min-row-height="0.239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2208in"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43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70" style:family="table-row">
      <style:table-row-properties style:min-row-height="0.4361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48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/>
      <style:text-properties style:font-name="標楷體" style:font-name-asian="標楷體"/>
    </style:style>
    <style:style style:name="P28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82" style:family="table-row">
      <style:table-row-properties style:min-row-height="1.5256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86" style:parent-style-name="Textbody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FFFFFF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/>
      <style:text-properties style:font-name="標楷體" style:font-name-asian="標楷體"/>
    </style:style>
    <style:style style:name="P294" style:parent-style-name="Textbody" style:family="paragraph">
      <style:paragraph-properties style:snap-to-layout-grid="false"/>
      <style:text-properties style:font-name="標楷體" style:font-name-asian="標楷體"/>
    </style:style>
    <style:style style:name="P295" style:parent-style-name="Textbody" style:family="paragraph">
      <style:paragraph-properties style:snap-to-layout-grid="false"/>
      <style:text-properties style:font-name="標楷體" style:font-name-asian="標楷體"/>
    </style:style>
    <style:style style:name="P296" style:parent-style-name="Textbody" style:family="paragraph">
      <style:paragraph-properties style:snap-to-layout-grid="false"/>
      <style:text-properties style:font-name="標楷體" style:font-name-asian="標楷體"/>
    </style:style>
    <style:style style:name="P297" style:parent-style-name="Textbody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5" style:parent-style-name="Textbody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14" style:family="table-row">
      <style:table-row-properties style:min-row-height="0.8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/>
      <style:text-properties style:font-name="標楷體" style:font-name-asian="標楷體"/>
    </style:style>
    <style:style style:name="P320" style:parent-style-name="Textbody" style:family="paragraph">
      <style:paragraph-properties style:snap-to-layout-grid="false"/>
      <style:text-properties style:font-name="標楷體" style:font-name-asian="標楷體"/>
    </style:style>
    <style:style style:name="P321" style:parent-style-name="Textbody" style:family="paragraph">
      <style:paragraph-properties style:snap-to-layout-grid="false"/>
      <style:text-properties style:font-name="標楷體" style:font-name-asian="標楷體"/>
    </style:style>
    <style:style style:name="P32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23" style:family="table-row">
      <style:table-row-properties style:min-row-height="1.020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/>
      <style:text-properties style:font-name="標楷體" style:font-name-asian="標楷體"/>
    </style:style>
    <style:style style:name="P328" style:parent-style-name="Textbody" style:family="paragraph">
      <style:paragraph-properties style:snap-to-layout-grid="false"/>
      <style:text-properties style:font-name="標楷體" style:font-name-asian="標楷體"/>
    </style:style>
    <style:style style:name="P329" style:parent-style-name="Textbody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9" style:parent-style-name="Textbody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45" style:family="table-row">
      <style:table-row-properties style:min-row-height="0.672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/>
      <style:text-properties style:font-name="標楷體" style:font-name-asian="標楷體"/>
    </style:style>
    <style:style style:name="P350" style:parent-style-name="Textbody" style:family="paragraph">
      <style:paragraph-properties style:snap-to-layout-grid="false"/>
      <style:text-properties style:font-name="標楷體" style:font-name-asian="標楷體"/>
    </style:style>
    <style:style style:name="P35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52" style:family="table-row">
      <style:table-row-properties style:min-row-height="0.8437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/>
      <style:text-properties style:font-name="標楷體" style:font-name-asian="標楷體"/>
    </style:style>
    <style:style style:name="P355" style:parent-style-name="Textbody" style:family="paragraph">
      <style:paragraph-properties style:snap-to-layout-grid="false"/>
      <style:text-properties style:font-name="標楷體" style:font-name-asian="標楷體"/>
    </style:style>
    <style:style style:name="P356" style:parent-style-name="Textbody" style:family="paragraph">
      <style:paragraph-properties style:snap-to-layout-grid="false"/>
      <style:text-properties style:font-name="標楷體" style:font-name-asian="標楷體"/>
    </style:style>
    <style:style style:name="P357" style:parent-style-name="Textbody" style:family="paragraph">
      <style:paragraph-properties style:snap-to-layout-grid="false"/>
      <style:text-properties style:font-name="標楷體" style:font-name-asian="標楷體"/>
    </style:style>
    <style:style style:name="P358" style:parent-style-name="Textbody" style:family="paragraph">
      <style:paragraph-properties style:snap-to-layout-grid="false"/>
      <style:text-properties style:font-name="標楷體" style:font-name-asian="標楷體"/>
    </style:style>
    <style:style style:name="P359" style:parent-style-name="Textbody" style:family="paragraph">
      <style:paragraph-properties style:snap-to-layout-grid="false"/>
      <style:text-properties style:font-name="標楷體" style:font-name-asian="標楷體"/>
    </style:style>
    <style:style style:name="P360" style:parent-style-name="Textbody" style:family="paragraph">
      <style:paragraph-properties style:snap-to-layout-grid="false"/>
      <style:text-properties style:font-name="標楷體" style:font-name-asian="標楷體"/>
    </style:style>
    <style:style style:name="P361" style:parent-style-name="Textbody" style:family="paragraph">
      <style:paragraph-properties style:snap-to-layout-grid="false"/>
      <style:text-properties style:font-name="標楷體" style:font-name-asian="標楷體"/>
    </style:style>
    <style:style style:name="P36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text-align="center" fo:line-height="0.3055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Textbody" style:family="paragraph">
      <style:paragraph-properties fo:text-align="center" fo:line-height="0.3055in"/>
    </style:style>
    <style:style style:name="P371" style:parent-style-name="Textbody" style:family="paragraph">
      <style:paragraph-properties fo:line-height="0.1666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9" style:family="table-column">
      <style:table-column-properties style:column-width="1.0625in" style:use-optimal-column-width="false"/>
    </style:style>
    <style:style style:name="TableColumn380" style:family="table-column">
      <style:table-column-properties style:column-width="1.3777in" style:use-optimal-column-width="false"/>
    </style:style>
    <style:style style:name="TableColumn381" style:family="table-column">
      <style:table-column-properties style:column-width="1.1638in" style:use-optimal-column-width="false"/>
    </style:style>
    <style:style style:name="TableColumn382" style:family="table-column">
      <style:table-column-properties style:column-width="1.2604in" style:use-optimal-column-width="false"/>
    </style:style>
    <style:style style:name="TableColumn383" style:family="table-column">
      <style:table-column-properties style:column-width="1.218in" style:use-optimal-column-width="false"/>
    </style:style>
    <style:style style:name="TableColumn384" style:family="table-column">
      <style:table-column-properties style:column-width="1.1465in" style:use-optimal-column-width="false"/>
    </style:style>
    <style:style style:name="Table378" style:family="table">
      <style:table-properties style:width="7.2291in" fo:margin-left="0.0402in" table:align="left"/>
    </style:style>
    <style:style style:name="TableRow385" style:family="table-row">
      <style:table-row-properties style:min-row-height="0.302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197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04" style:family="table-row">
      <style:table-row-properties style:min-row-height="0.2812in" style:use-optimal-row-height="false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6" style:family="table-row">
      <style:table-row-properties style:min-row-height="0.2916in" style:use-optimal-row-height="false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8" style:family="table-row">
      <style:table-row-properties style:min-row-height="0.2861in" style:use-optimal-row-height="false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4" style:family="table-row">
      <style:table-row-properties style:min-row-height="0.2395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48" style:family="table-row">
      <style:table-row-properties style:min-row-height="0.2208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60" style:family="table-row">
      <style:table-row-properties style:min-row-height="0.3222in"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66" style:family="table-row">
      <style:table-row-properties style:min-row-height="0.5826in"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72" style:family="table-row">
      <style:table-row-properties style:min-row-height="1.122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/>
      <style:text-properties style:font-name="標楷體" style:font-name-asian="標楷體"/>
    </style:style>
    <style:style style:name="P478" style:parent-style-name="Textbody" style:family="paragraph">
      <style:paragraph-properties style:snap-to-layout-grid="false"/>
      <style:text-properties style:font-name="標楷體" style:font-name-asian="標楷體"/>
    </style:style>
    <style:style style:name="P479" style:parent-style-name="Textbody" style:family="paragraph">
      <style:paragraph-properties style:snap-to-layout-grid="false"/>
      <style:text-properties style:font-name="標楷體" style:font-name-asian="標楷體"/>
    </style:style>
    <style:style style:name="P48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81" style:family="table-row">
      <style:table-row-properties style:min-row-height="1.3145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/>
      <style:text-properties style:font-name="標楷體" style:font-name-asian="標楷體"/>
    </style:style>
    <style:style style:name="P486" style:parent-style-name="Textbody" style:family="paragraph">
      <style:paragraph-properties style:snap-to-layout-grid="false"/>
      <style:text-properties style:font-name="標楷體" style:font-name-asian="標楷體"/>
    </style:style>
    <style:style style:name="P487" style:parent-style-name="Textbody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7" style:parent-style-name="Textbody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03" style:family="table-row">
      <style:table-row-properties style:min-row-height="0.8062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/>
      <style:text-properties style:font-name="標楷體" style:font-name-asian="標楷體"/>
    </style:style>
    <style:style style:name="P508" style:parent-style-name="Textbody" style:family="paragraph">
      <style:paragraph-properties style:snap-to-layout-grid="false"/>
      <style:text-properties style:font-name="標楷體" style:font-name-asian="標楷體"/>
    </style:style>
    <style:style style:name="P50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10" style:family="table-row">
      <style:table-row-properties style:min-row-height="0.806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/>
      <style:text-properties style:font-name="標楷體" style:font-name-asian="標楷體"/>
    </style:style>
    <style:style style:name="P517" style:parent-style-name="Textbody" style:family="paragraph">
      <style:paragraph-properties style:snap-to-layout-grid="false"/>
      <style:text-properties style:font-name="標楷體" style:font-name-asian="標楷體"/>
    </style:style>
    <style:style style:name="P518" style:parent-style-name="Textbody" style:family="paragraph">
      <style:paragraph-properties style:snap-to-layout-grid="false"/>
      <style:text-properties style:font-name="標楷體" style:font-name-asian="標楷體"/>
    </style:style>
    <style:style style:name="P519" style:parent-style-name="Textbody" style:family="paragraph">
      <style:paragraph-properties style:snap-to-layout-grid="false"/>
      <style:text-properties style:font-name="標楷體" style:font-name-asian="標楷體"/>
    </style:style>
    <style:style style:name="P52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21" style:family="table-row">
      <style:table-row-properties style:min-row-height="0.8437in"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Textbody" style:family="paragraph">
      <style:paragraph-properties style:snap-to-layout-grid="false"/>
      <style:text-properties style:font-name="標楷體" style:font-name-asian="標楷體"/>
    </style:style>
    <style:style style:name="P524" style:parent-style-name="Textbody" style:family="paragraph">
      <style:paragraph-properties style:snap-to-layout-grid="false"/>
      <style:text-properties style:font-name="標楷體" style:font-name-asian="標楷體"/>
    </style:style>
    <style:style style:name="P525" style:parent-style-name="Textbody" style:family="paragraph">
      <style:paragraph-properties style:snap-to-layout-grid="false"/>
      <style:text-properties style:font-name="標楷體" style:font-name-asian="標楷體"/>
    </style:style>
    <style:style style:name="P526" style:parent-style-name="Textbody" style:family="paragraph">
      <style:paragraph-properties style:snap-to-layout-grid="false"/>
      <style:text-properties style:font-name="標楷體" style:font-name-asian="標楷體"/>
    </style:style>
    <style:style style:name="P527" style:parent-style-name="Textbody" style:family="paragraph">
      <style:paragraph-properties style:snap-to-layout-grid="false"/>
      <style:text-properties style:font-name="標楷體" style:font-name-asian="標楷體"/>
    </style:style>
    <style:style style:name="P528" style:parent-style-name="Textbody" style:family="paragraph">
      <style:paragraph-properties style:snap-to-layout-grid="false"/>
      <style:text-properties style:font-name="標楷體" style:font-name-asian="標楷體"/>
    </style:style>
    <style:style style:name="P529" style:parent-style-name="Textbody" style:family="paragraph">
      <style:paragraph-properties style:snap-to-layout-grid="false"/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玉成國民小學<text:s/></text:span><text:span text:style-name="T4">112<text:s/></text:span><text:span text:style-name="T5">學年度第</text:span><text:span text:style-name="T6"><text:s/>1<text:s/></text:span><text:span text:style-name="T7">學期臺北市原住民學生教育補助申請表</text:span></text:p>
      <text:p text:style-name="P8"><draw:frame draw:z-index="251658240" draw:id="id0" draw:style-name="a0" draw:name="文字方塊 1" text:anchor-type="paragraph" svg:x="0.88543in" svg:y="0.00709in" svg:width="1.0625in" svg:height="0.26944in" style:rel-width="scale" style:rel-height="scale"><draw:text-box><text:p text:style-name="P9"><text:span text:style-name="T10">(</text:span><text:span text:style-name="T11">請填寫校名</text:span><text:span text:style-name="T12">)</text:span></text:p></draw:text-box><svg:title/><svg:desc/></draw:frame><text:span text:style-name="T13">(</text:span><text:span text:style-name="T14">國民小學用表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家長</text:p>
            <text:p text:style-name="P29">(監護人)</text:p>
          </table:table-cell>
          <table:table-cell table:style-name="TableCell30">
            <text:p text:style-name="P31">監護人姓名</text:p>
          </table:table-cell>
          <table:table-cell table:style-name="TableCell32">
            <text:p text:style-name="P33">與補助對象</text:p>
            <text:p text:style-name="P34">關係</text:p>
          </table:table-cell>
          <table:table-cell table:style-name="TableCell35">
            <text:p text:style-name="P36">身分證統一編號</text:p>
          </table:table-cell>
          <table:table-cell table:style-name="TableCell37">
            <text:p text:style-name="P38">連絡電話</text:p>
            <text:p text:style-name="P39">(手機)</text:p>
          </table:table-cell>
          <table:table-cell table:style-name="TableCell40">
            <text:p text:style-name="P41">監護人簽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申請人</text:p>
            <text:p text:style-name="P75">(學生)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出生日期</text:p>
          </table:table-cell>
          <table:table-cell table:style-name="TableCell80">
            <text:p text:style-name="P81">身分證統一編號</text:p>
          </table:table-cell>
          <table:table-cell table:style-name="TableCell82">
            <text:p text:style-name="P83">就讀班級</text:p>
          </table:table-cell>
          <table:table-cell table:style-name="TableCell84">
            <text:p text:style-name="P85">族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戶籍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補助項目</text:p>
            <text:p text:style-name="P107">(請家長協助勾選)</text:p>
          </table:table-cell>
          <table:covered-table-cell/>
          <table:table-cell table:style-name="TableCell108" table:number-columns-spanned="4">
            <text:p text:style-name="P109">學生應備證明文件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□午餐(營養午餐)</text:p>
          </table:table-cell>
          <table:covered-table-cell/>
          <table:table-cell table:style-name="TableCell113" table:number-columns-spanned="4">
            <text:p text:style-name="P114">□戶口名簿影本或戶籍謄本</text:p>
            <text:p text:style-name="P115">□繳費證明(得以學校清冊佐證)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□家長會費</text:p>
          </table:table-cell>
          <table:covered-table-cell/>
          <table:table-cell table:style-name="TableCell119" table:number-columns-spanned="4">
            <text:p text:style-name="P120">□戶口名簿影本或戶籍謄本</text:p>
            <text:p text:style-name="P121">□學生證正反面影本或在學證明</text:p>
            <text:p text:style-name="P122">□繳費證明(得以學校清冊佐證)</text:p>
            <text:p text:style-name="P123">□金融帳戶影本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□學業獎助學金</text:p>
            <text:p text:style-name="P127">(成績平均70分以上或乙等以上)</text:p>
          </table:table-cell>
          <table:covered-table-cell/>
          <table:table-cell table:style-name="TableCell128" table:number-columns-spanned="4">
            <text:p text:style-name="P129">□戶口名簿影本或戶籍謄本</text:p>
            <text:p text:style-name="P130">□學生證正反面影本或在學證明</text:p>
            <text:p text:style-name="P131">□前一學期成績單(新生免附)</text:p>
            <text:p text:style-name="P132">□金融帳戶影本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□特殊才能獎助學金</text:p>
          </table:table-cell>
          <table:covered-table-cell/>
          <table:table-cell table:style-name="TableCell136" table:number-columns-spanned="4">
            <text:p text:style-name="P137">□戶口名簿影本或戶籍謄本</text:p>
            <text:p text:style-name="P138">□學生證正反面影本或在學證明</text:p>
            <text:p text:style-name="P139"><text:span text:style-name="T140">□</text:span><text:span text:style-name="T141">獎狀或得獎證明</text:span><text:span text:style-name="T142">(</text:span><text:span text:style-name="T143">成績公告起</text:span><text:span text:style-name="T144">1</text:span><text:span text:style-name="T145">年內有效</text:span><text:span text:style-name="T146">)</text:span><text:span text:style-name="T147"><text:s text:c="5"/></text:span><text:span text:style-name="T148">份</text:span></text:p>
            <text:p text:style-name="P149"><text:span text:style-name="T150">□</text:span><text:span text:style-name="T151">競賽規程</text:span><text:span text:style-name="T152"><text:s text:c="5"/></text:span><text:span text:style-name="T153">份</text:span></text:p>
            <text:p text:style-name="P154">□金融帳戶影本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備註：</text:p>
            <text:p text:style-name="P158">1.學生應於當年度9月1日至學期結束須設籍並實際居住本市。</text:p>
            <text:p text:style-name="P159">2.不得領取同性質補助。</text:p>
            <text:p text:style-name="P160">3.學生戶籍資料得由主管機關查調。</text:p>
            <text:p text:style-name="P161">4.與補助對象之兄弟姊妹就讀同一學校僅能1名申請家長會費。</text:p>
            <text:p text:style-name="P162">5.補助金額請參閱臺北市原住民學生教育補助要點-附表。</text:p>
            <text:p text:style-name="P163">6.學生證正反面影本或在學證明、繳費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承辦人<text:s text:c="25"/>主任<text:s/><text:s text:c="19"/>校長</text:p>
      <text:p text:style-name="P165"/>
      <text:p text:style-name="P166"/>
      <text:soft-page-break/>
      <text:p text:style-name="P167"><text:span text:style-name="T168">臺北市</text:span><text:span text:style-name="T169"><text:s text:c="19"/></text:span><text:span text:style-name="T170">112<text:s/></text:span><text:span text:style-name="T171">學年度第</text:span><text:span text:style-name="T172"><text:s/>1<text:s/></text:span><text:span text:style-name="T173">學期臺北市原住民學生教育補助申請表</text:span></text:p>
      <text:p text:style-name="P174"><draw:frame draw:z-index="251659264" draw:id="id1" draw:style-name="a1" draw:name="文字方塊 2" text:anchor-type="paragraph" svg:x="0.88543in" svg:y="0.00709in" svg:width="1.0625in" svg:height="0.26944in" style:rel-width="scale" style:rel-height="scale"><draw:text-box><text:p text:style-name="P175"><text:span text:style-name="T176">(</text:span><text:span text:style-name="T177">請填寫校名</text:span><text:span text:style-name="T178">)</text:span></text:p></draw:text-box><svg:title/><svg:desc/></draw:frame><text:span text:style-name="T179"><text:s/>(</text:span><text:span text:style-name="T180">國民中學用表</text:span><text:span text:style-name="T181">)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6">
            <text:p text:style-name="P191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家長</text:p>
            <text:p text:style-name="P195">(監護人)</text:p>
          </table:table-cell>
          <table:table-cell table:style-name="TableCell196">
            <text:p text:style-name="P197">監護人姓名</text:p>
          </table:table-cell>
          <table:table-cell table:style-name="TableCell198">
            <text:p text:style-name="P199">與補助對象</text:p>
            <text:p text:style-name="P200">關係</text:p>
          </table:table-cell>
          <table:table-cell table:style-name="TableCell201">
            <text:p text:style-name="P202">身分證統一編號</text:p>
          </table:table-cell>
          <table:table-cell table:style-name="TableCell203">
            <text:p text:style-name="P204">連絡電話</text:p>
            <text:p text:style-name="P205">(手機)</text:p>
          </table:table-cell>
          <table:table-cell table:style-name="TableCell206">
            <text:p text:style-name="P207">監護人簽名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通訊地址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申請人</text:p>
            <text:p text:style-name="P241"><text:s/>(學生)</text:p>
          </table:table-cell>
          <table:table-cell table:style-name="TableCell242">
            <text:p text:style-name="P243">姓名</text:p>
          </table:table-cell>
          <table:table-cell table:style-name="TableCell244">
            <text:p text:style-name="P245">出生日期</text:p>
          </table:table-cell>
          <table:table-cell table:style-name="TableCell246">
            <text:p text:style-name="P247">身分證統一編號</text:p>
          </table:table-cell>
          <table:table-cell table:style-name="TableCell248">
            <text:p text:style-name="P249">就讀班級</text:p>
          </table:table-cell>
          <table:table-cell table:style-name="TableCell250">
            <text:p text:style-name="P251">族別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戶籍地址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申請補助項目</text:p>
            <text:p text:style-name="P273">(請家長協助勾選)</text:p>
          </table:table-cell>
          <table:covered-table-cell/>
          <table:table-cell table:style-name="TableCell274" table:number-columns-spanned="4">
            <text:p text:style-name="P275">學生應備證明文件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□午餐(營養午餐)</text:p>
          </table:table-cell>
          <table:covered-table-cell/>
          <table:table-cell table:style-name="TableCell279" table:number-columns-spanned="4">
            <text:p text:style-name="P280">□戶口名簿影本或戶籍謄本</text:p>
            <text:p text:style-name="P281">□繳費證明(得以學校清冊佐證)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代收代辦費：</text:p>
            <text:p text:style-name="P285">□家長會費</text:p>
            <text:p text:style-name="P286"><text:span text:style-name="T287">□</text:span><text:span text:style-name="T288">書籍費</text:span><text:span text:style-name="T289">費</text:span></text:p>
            <text:p text:style-name="P290">□課後學習</text:p>
            <text:p text:style-name="P291"><text:s text:c="2"/>□寒暑假活動</text:p>
          </table:table-cell>
          <table:covered-table-cell/>
          <table:table-cell table:style-name="TableCell292" table:number-columns-spanned="4">
            <text:p text:style-name="P293">□戶口名簿影本或戶籍謄本</text:p>
            <text:p text:style-name="P294">□學生證正反面影本或在學證明</text:p>
            <text:p text:style-name="P295">□家長會費繳費證明(得由就讀學校提供)</text:p>
            <text:p text:style-name="P296">□書籍費繳費證明(得由就讀學校提供)</text:p>
            <text:p text:style-name="P297"><text:span text:style-name="T298">□</text:span><text:span text:style-name="T299">課後學習時數證明</text:span><text:span text:style-name="T300">(</text:span><text:span text:style-name="T301">得由就讀學校提供</text:span><text:span text:style-name="T302">)</text:span><text:span text:style-name="T303"><text:s text:c="5"/></text:span><text:span text:style-name="T304">小時</text:span></text:p>
            <text:p text:style-name="P305"><text:span text:style-name="T306">□</text:span><text:span text:style-name="T307">寒暑假活動時數證明</text:span><text:span text:style-name="T308">(</text:span><text:span text:style-name="T309">得由就讀學校提供</text:span><text:span text:style-name="T310">)</text:span><text:span text:style-name="T311"><text:s text:c="5"/></text:span><text:span text:style-name="T312">小時</text:span></text:p>
            <text:p text:style-name="P313">□金融帳戶影本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□學業獎助學金</text:p>
            <text:p text:style-name="P317">(成績平均70分以上或乙等以上)</text:p>
          </table:table-cell>
          <table:covered-table-cell/>
          <table:table-cell table:style-name="TableCell318" table:number-columns-spanned="4">
            <text:p text:style-name="P319">□戶口名簿影本或戶籍謄本</text:p>
            <text:p text:style-name="P320">□學生證正反面影本或在學證明</text:p>
            <text:p text:style-name="P321">□前一學期成績單</text:p>
            <text:p text:style-name="P322">□金融帳戶影本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□特殊才能獎助學金</text:p>
          </table:table-cell>
          <table:covered-table-cell/>
          <table:table-cell table:style-name="TableCell326" table:number-columns-spanned="4">
            <text:p text:style-name="P327">□戶口名簿影本或戶籍謄本</text:p>
            <text:p text:style-name="P328">□學生證正反面影本或在學證明</text:p>
            <text:p text:style-name="P329"><text:span text:style-name="T330">□</text:span><text:span text:style-name="T331">獎狀或得獎證明</text:span><text:span text:style-name="T332">(</text:span><text:span text:style-name="T333">成績公告起</text:span><text:span text:style-name="T334">1</text:span><text:span text:style-name="T335">年內有效</text:span><text:span text:style-name="T336">)</text:span><text:span text:style-name="T337"><text:s text:c="5"/></text:span><text:span text:style-name="T338">份</text:span></text:p>
            <text:p text:style-name="P339"><text:span text:style-name="T340">□</text:span><text:span text:style-name="T341">競賽規程</text:span><text:span text:style-name="T342"><text:s text:c="5"/></text:span><text:span text:style-name="T343">份</text:span></text:p>
            <text:p text:style-name="P344">□金融帳戶影本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□交通費</text:p>
          </table:table-cell>
          <table:covered-table-cell/>
          <table:table-cell table:style-name="TableCell348" table:number-columns-spanned="4">
            <text:p text:style-name="P349">□戶口名簿影本或戶籍謄本</text:p>
            <text:p text:style-name="P350">□學生證正反面影本或在學證明</text:p>
            <text:p text:style-name="P351">□金融帳戶影本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備註：</text:p>
            <text:p text:style-name="P355">1.學生應於當年度9月1日至學期結束須設籍並實際居住本市。</text:p>
            <text:p text:style-name="P356">2.不得領取同性質補助。</text:p>
            <text:p text:style-name="P357">3.學生戶籍資料得由主管機關查調。</text:p>
            <text:p text:style-name="P358">4.與補助對象之兄弟姊妹就讀同一學校僅能1名申請家長會費。</text:p>
            <text:p text:style-name="P359">5.補助金額請參閱臺北市原住民學生教育補助要點-附表。</text:p>
            <text:p text:style-name="P360">6.繳費證明、時數證明、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1">承辦人<text:s text:c="25"/>主任<text:s text:c="20"/>校長</text:p>
      <text:p text:style-name="P362"/>
      <text:soft-page-break/>
      <text:p text:style-name="P363"><text:span text:style-name="T364">臺北市</text:span><text:span text:style-name="T365"><text:s text:c="19"/></text:span><text:span text:style-name="T366">112<text:s/></text:span><text:span text:style-name="T367">學年度第</text:span><text:span text:style-name="T368"><text:s/>1<text:s/></text:span><text:span text:style-name="T369">學期臺北市原住民學生教育補助申請表</text:span></text:p>
      <text:p text:style-name="P370"><draw:frame draw:z-index="2" draw:id="id2" draw:style-name="a2" draw:name="文字方塊 3" text:anchor-type="paragraph" svg:x="0.88543in" svg:y="0.00709in" svg:width="1.0625in" svg:height="0.26944in" style:rel-width="scale" style:rel-height="scale"><draw:text-box><text:p text:style-name="P371"><text:span text:style-name="T372">(</text:span><text:span text:style-name="T373">請填寫校名</text:span><text:span text:style-name="T374">)</text:span></text:p></draw:text-box><svg:title/><svg:desc/></draw:frame><text:span text:style-name="T375"><text:s/>(</text:span><text:span text:style-name="T376">高級中學或高級職業學校用表</text:span><text:span text:style-name="T377">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6">
            <text:p text:style-name="P387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4">
            <text:p text:style-name="P390">家長</text:p>
            <text:p text:style-name="P391">(監護人)</text:p>
          </table:table-cell>
          <table:table-cell table:style-name="TableCell392">
            <text:p text:style-name="P393">監護人姓名</text:p>
          </table:table-cell>
          <table:table-cell table:style-name="TableCell394">
            <text:p text:style-name="P395">與補助對象</text:p>
            <text:p text:style-name="P396">關係</text:p>
          </table:table-cell>
          <table:table-cell table:style-name="TableCell397">
            <text:p text:style-name="P398">身分證統一編號</text:p>
          </table:table-cell>
          <table:table-cell table:style-name="TableCell399">
            <text:p text:style-name="P400">連絡電話</text:p>
            <text:p text:style-name="P401">(手機)</text:p>
          </table:table-cell>
          <table:table-cell table:style-name="TableCell402">
            <text:p text:style-name="P403">簽名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通訊地址</text:p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申請人</text:p>
            <text:p text:style-name="P437"><text:s/>(學生)</text:p>
          </table:table-cell>
          <table:table-cell table:style-name="TableCell438">
            <text:p text:style-name="P439">姓名</text:p>
          </table:table-cell>
          <table:table-cell table:style-name="TableCell440">
            <text:p text:style-name="P441">出生日期</text:p>
          </table:table-cell>
          <table:table-cell table:style-name="TableCell442">
            <text:p text:style-name="P443">身分證統一編號</text:p>
          </table:table-cell>
          <table:table-cell table:style-name="TableCell444">
            <text:p text:style-name="P445">就讀班級</text:p>
          </table:table-cell>
          <table:table-cell table:style-name="TableCell446">
            <text:p text:style-name="P447">族別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戶籍地址</text:p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申請補助項目</text:p>
            <text:p text:style-name="P469">(請家長協助勾選)</text:p>
          </table:table-cell>
          <table:covered-table-cell/>
          <table:table-cell table:style-name="TableCell470" table:number-columns-spanned="4">
            <text:p text:style-name="P471">學生應備證明文件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□學業獎助學金</text:p>
            <text:p text:style-name="P475">(成績平均75分以上且德行評量80分以上)</text:p>
          </table:table-cell>
          <table:covered-table-cell/>
          <table:table-cell table:style-name="TableCell476" table:number-columns-spanned="4">
            <text:p text:style-name="P477">□戶口名簿影本或戶籍謄本</text:p>
            <text:p text:style-name="P478">□學生證正反面影本或在學證明</text:p>
            <text:p text:style-name="P479">□前一學期成績單</text:p>
            <text:p text:style-name="P480">□金融帳戶影本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□特殊才能獎助學金</text:p>
          </table:table-cell>
          <table:covered-table-cell/>
          <table:table-cell table:style-name="TableCell484" table:number-columns-spanned="4">
            <text:p text:style-name="P485">□戶口名簿影本或戶籍謄本</text:p>
            <text:p text:style-name="P486">□學生證正反面影本或在學證明</text:p>
            <text:p text:style-name="P487"><text:span text:style-name="T488">□</text:span><text:span text:style-name="T489">獎狀或得獎證明</text:span><text:span text:style-name="T490">(</text:span><text:span text:style-name="T491">成績公告起</text:span><text:span text:style-name="T492">1</text:span><text:span text:style-name="T493">年內有效</text:span><text:span text:style-name="T494">)</text:span><text:span text:style-name="T495"><text:s text:c="5"/></text:span><text:span text:style-name="T496">份</text:span></text:p>
            <text:p text:style-name="P497"><text:span text:style-name="T498">□</text:span><text:span text:style-name="T499">競賽規程</text:span><text:span text:style-name="T500"><text:s text:c="5"/></text:span><text:span text:style-name="T501">份</text:span></text:p>
            <text:p text:style-name="P502">□金融帳戶影本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□交通費</text:p>
          </table:table-cell>
          <table:covered-table-cell/>
          <table:table-cell table:style-name="TableCell506" table:number-columns-spanned="4">
            <text:p text:style-name="P507">□戶口名簿影本或戶籍謄本</text:p>
            <text:p text:style-name="P508">□學生證正反面影本或在學證明</text:p>
            <text:p text:style-name="P509">□金融帳戶影本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□私立(學校)教育代金</text:p>
            <text:p text:style-name="P513">(學業總成績平均及格且德行評量達八十分以上)</text:p>
            <text:p text:style-name="P514">(學費、學雜費及學分學雜費)</text:p>
          </table:table-cell>
          <table:covered-table-cell/>
          <table:table-cell table:style-name="TableCell515" table:number-columns-spanned="4">
            <text:p text:style-name="P516">□戶口名簿影本或戶籍謄本</text:p>
            <text:p text:style-name="P517">□學生證正反面影本或在學證明</text:p>
            <text:p text:style-name="P518">□前一學期成績單(新生免附)</text:p>
            <text:p text:style-name="P519">□繳費收據正本(需列出明細)</text:p>
            <text:p text:style-name="P520">□金融帳戶影本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>備註：</text:p>
            <text:p text:style-name="P524">1.學生應於當年度9月1日至學期結束須設籍並實際居住本市。</text:p>
            <text:p text:style-name="P525">2.不得領取同性質補助。</text:p>
            <text:p text:style-name="P526">3.學生戶籍資料得由主管機關查調。</text:p>
            <text:p text:style-name="P527">4.就學生活津貼請於戶籍所在區公所申請。</text:p>
            <text:p text:style-name="P528">5.補助金額請參閱臺北市原住民學生教育補助要點-附表。</text:p>
            <text:p text:style-name="P529">6.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530">承辦人</text:span><text:span text:style-name="T531"><text:s text:c="25"/></text:span><text:span text:style-name="T532">主任</text:span><text:span text:style-name="T533"><text:s text:c="20"/></text:span><text:span text:style-name="T53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ih</meta:initial-creator>
    <dc:creator>玉成 資料</dc:creator>
    <meta:creation-date>2023-02-18T03:56:00Z</meta:creation-date>
    <dc:date>2023-10-06T09:58:00Z</dc:date>
    <meta:template xlink:href="Normal" xlink:type="simple"/>
    <meta:editing-cycles>7</meta:editing-cycles>
    <meta:editing-duration>PT1200S</meta:editing-duration>
    <meta:document-statistic meta:page-count="3" meta:paragraph-count="4" meta:word-count="348" meta:character-count="2328" meta:row-count="16" meta:non-whitespace-character-count="1984"/>
  </office:meta>
</office:document-meta>
</file>