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text-scale="88%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text-scale="88%" fo:font-size="14pt" style:font-size-asian="14pt" style:font-size-complex="16pt"/>
    </style:style>
    <style:style style:name="P5" style:parent-style-name="內文" style:family="paragraph">
      <style:paragraph-properties fo:margin-top="0.0625in" fo:margin-bottom="0.0375in" fo:line-height="0.2777in" fo:margin-left="1.0847in" fo:text-indent="-1.0833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margin-top="0.0625in" fo:margin-bottom="0.0375in" fo:line-height="0.2777in" fo:margin-left="0.0013in" fo:text-indent="0.3916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fo:margin-top="0.0625in" fo:margin-bottom="0.0375in" fo:line-height="0.2777in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margin-top="0.0625in" fo:margin-bottom="0.0375in" fo:line-height="0.2777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微軟正黑體" style:font-name-asian="微軟正黑體" style:font-size-complex="12pt"/>
    </style:style>
    <style:style style:name="TableColumn36" style:family="table-column">
      <style:table-column-properties style:column-width="1.693in"/>
    </style:style>
    <style:style style:name="TableColumn37" style:family="table-column">
      <style:table-column-properties style:column-width="2.1659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0.5861in"/>
    </style:style>
    <style:style style:name="Table35" style:family="table">
      <style:table-properties style:width="6.3152in" fo:margin-left="0.370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25in" fo:margin-bottom="0.0375in" fo:line-height="0.2777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top="0.0625in" fo:margin-bottom="0.0375in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text-align="justify" fo:margin-top="0.0625in" fo:margin-bottom="0.0375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fo:text-align="justify" fo:margin-top="0.0625in" fo:margin-bottom="0.0375in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family="paragraph">
      <style:paragraph-properties fo:text-align="justify" fo:margin-top="0.0625in" fo:margin-bottom="0.0375in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family="paragraph">
      <style:paragraph-properties fo:text-align="justify" fo:margin-top="0.0625in" fo:margin-bottom="0.0375in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625in" fo:margin-bottom="0.0375in" fo:line-height="0.2777in"/>
    </style:style>
    <style:style style:name="T119" style:parent-style-name="預設段落字型" style:family="text">
      <style:text-properties style:font-name="微軟正黑體" style:font-name-asian="微軟正黑體" fo:color="#FF0000" style:font-size-complex="12pt"/>
    </style:style>
    <style:style style:name="T120" style:parent-style-name="預設段落字型" style:family="text">
      <style:text-properties style:font-name="微軟正黑體" style:font-name-asian="微軟正黑體" fo:color="#FF0000" style:font-size-complex="12pt"/>
    </style:style>
    <style:style style:name="T121" style:parent-style-name="預設段落字型" style:family="text">
      <style:text-properties style:font-name="微軟正黑體" style:font-name-asian="微軟正黑體" fo:color="#FF0000" style:font-size-complex="12pt"/>
    </style:style>
    <style:style style:name="T122" style:parent-style-name="預設段落字型" style:family="text">
      <style:text-properties style:font-name="微軟正黑體" style:font-name-asian="微軟正黑體" fo:color="#FF0000" style:font-size-complex="12pt"/>
    </style:style>
    <style:style style:name="T123" style:parent-style-name="預設段落字型" style:family="text">
      <style:text-properties style:font-name="微軟正黑體" style:font-name-asian="微軟正黑體" fo:color="#FF0000" style:font-size-complex="12pt"/>
    </style:style>
    <style:style style:name="T124" style:parent-style-name="預設段落字型" style:family="text">
      <style:text-properties style:font-name="微軟正黑體" style:font-name-asian="微軟正黑體" fo:color="#FF0000" style:font-size-complex="12pt"/>
    </style:style>
    <style:style style:name="T125" style:parent-style-name="預設段落字型" style:family="text">
      <style:text-properties style:font-name="微軟正黑體" style:font-name-asian="微軟正黑體" fo:color="#FF0000" style:font-size-complex="12pt"/>
    </style:style>
    <style:style style:name="T126" style:parent-style-name="預設段落字型" style:family="text">
      <style:text-properties style:font-name="微軟正黑體" style:font-name-asian="微軟正黑體" fo:color="#FF0000" style:font-size-complex="12pt"/>
    </style:style>
    <style:style style:name="T127" style:parent-style-name="預設段落字型" style:family="text">
      <style:text-properties style:font-name="微軟正黑體" style:font-name-asian="微軟正黑體" fo:color="#FF0000" style:font-size-complex="12pt"/>
    </style:style>
    <style:style style:name="T128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P131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TableColumn133" style:family="table-column">
      <style:table-column-properties style:column-width="0.6118in"/>
    </style:style>
    <style:style style:name="TableColumn134" style:family="table-column">
      <style:table-column-properties style:column-width="1.3618in"/>
    </style:style>
    <style:style style:name="TableColumn135" style:family="table-column">
      <style:table-column-properties style:column-width="2.2791in"/>
    </style:style>
    <style:style style:name="TableColumn136" style:family="table-column">
      <style:table-column-properties style:column-width="1.4562in"/>
    </style:style>
    <style:style style:name="Table132" style:family="table">
      <style:table-properties style:width="5.709in" fo:margin-left="0.6659in" table:align="left"/>
    </style:style>
    <style:style style:name="TableRow137" style:family="table-row">
      <style:table-row-properties style:min-row-height="0.3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146" style:family="table-row">
      <style:table-row-properties style:min-row-height="0.640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0375in" fo:line-height="0.2777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154" style:family="table-row">
      <style:table-row-properties style:min-row-height="0.640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bottom="0.0375in" fo:line-height="0.2777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6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375in" fo:line-height="0.2777in"/>
    </style:style>
    <style:style style:name="TableRow166" style:family="table-row">
      <style:table-row-properties style:min-row-height="0.64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.0375in" fo:line-height="0.2777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177" style:family="table-row">
      <style:table-row-properties style:min-row-height="0.64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.0375in" fo:line-height="0.2777in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8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微軟正黑體" style:font-name-asian="微軟正黑體" style:font-size-complex="12pt"/>
    </style:style>
    <style:style style:name="TableRow188" style:family="table-row">
      <style:table-row-properties style:min-row-height="0.64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0375in" fo:line-height="0.2777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margin-bottom="0.0375in" fo:line-height="0.2777in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微軟正黑體" style:font-name-asian="微軟正黑體" style:font-size-complex="12pt"/>
    </style:style>
    <style:style style:name="TableRow200" style:family="table-row">
      <style:table-row-properties style:min-row-height="0.640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0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211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212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213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214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215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216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P223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  <style:text-properties style:font-name="微軟正黑體" style:font-name-asian="微軟正黑體" style:font-size-complex="12pt"/>
    </style:style>
    <style:style style:name="P225" style:parent-style-name="內文" style:family="paragraph">
      <style:paragraph-properties fo:margin-top="0.0625in" fo:margin-bottom="0.0375in" fo:line-height="0.2777in" fo:margin-left="0.4916in" fo:text-indent="-0.196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超連結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超連結" style:family="text"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fo:margin-top="0.0625in" fo:margin-bottom="0.0375in" fo:line-height="0.2777in" fo:margin-left="0.4916in" fo:text-indent="-0.1965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fo:margin-bottom="0.0375in" fo:line-height="0.2777in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OLE_LINK6"/><text:bookmark-start text:name="OLE_LINK7"/>臺北市各級學校112年廣域網路核心網路交換器及POE網路交換器採購建置案</text:p>
      <text:p text:style-name="P4">教育訓練計畫</text:p>
      <text:p text:style-name="P5">一、依　　據：</text:p>
      <text:p text:style-name="P6">(一)「臺北市各級學校112年廣域網路核心網路交換器及POE網路交換器採購建置案」（案號：1120509P0027）作業規範、陸<text:s/>(維護、保固、授權及教育訓練)</text:p>
      <text:p text:style-name="P7"><text:span text:style-name="T8">二、目　　的：為協助各校業務承辦人員熟悉本案廣域網路核心網路交換器及</text:span><text:span text:style-name="T9">POE</text:span><text:span text:style-name="T10">網路交換器操作，委請凌群電腦辦理「</text:span><text:span text:style-name="T11">廣域網路核心網路交換器及</text:span><text:span text:style-name="T12">POE</text:span><text:span text:style-name="T13">網路交換器</text:span><text:span text:style-name="T14">技術教學課程」</text:span><text:span text:style-name="T15">。</text:span></text:p>
      <text:p text:style-name="P16"><text:span text:style-name="T17">三、辦理單位：</text:span><text:span text:style-name="T18">凌群電腦股份有限公司</text:span><text:span text:style-name="T19"><text:s/>(</text:span><text:span text:style-name="T20">下稱廠商</text:span><text:span text:style-name="T21">)</text:span><text:span text:style-name="T22">。</text:span></text:p>
      <text:p text:style-name="P23"><text:span text:style-name="T24">四、訓練地點：</text:span><text:span text:style-name="T25">台北市萬華區峨眉街</text:span><text:span text:style-name="T26">115</text:span><text:span text:style-name="T27">號</text:span><text:span text:style-name="T28"><text:s/>B1</text:span><text:span text:style-name="T29">會議室</text:span><text:span text:style-name="T30"><text:s/>(</text:span><text:span text:style-name="T31">凌群電腦股份有限公司</text:span><text:span text:style-name="T32">)</text:span><text:span text:style-name="T33">。</text:span></text:p>
      <text:p text:style-name="P34">五、訓練日期、對象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課程名稱</text:p>
          </table:table-cell>
          <table:table-cell table:style-name="TableCell43">
            <text:p text:style-name="P44">訓練日期/時間</text:p>
          </table:table-cell>
          <table:table-cell table:style-name="TableCell45">
            <text:p text:style-name="P46">訓練對象</text:p>
          </table:table-cell>
          <table:table-cell table:style-name="TableCell47">
            <text:p text:style-name="P48">訓練人數</text:p>
          </table:table-cell>
        </table:table-row>
        <table:table-row table:style-name="TableRow49">
          <table:table-cell table:style-name="TableCell50">
            <text:p text:style-name="P51"><text:span text:style-name="T52">廣域網路核心網路交換器及</text:span><text:span text:style-name="T53">POE</text:span><text:span text:style-name="T54">網路交換器</text:span><text:span text:style-name="T55">技術教學課程</text:span></text:p>
          </table:table-cell>
          <table:table-cell table:style-name="TableCell56">
            <text:list text:style-name="LFO1" text:continue-numbering="true">
              <text:list-item>
                <text:p text:style-name="P57"><text:span text:style-name="T58">113</text:span><text:span text:style-name="T59">年</text:span><text:span text:style-name="T60">7</text:span><text:span text:style-name="T61">月</text:span><text:span text:style-name="T62">5</text:span><text:span text:style-name="T63">日</text:span><text:span text:style-name="T64">(</text:span><text:span text:style-name="T65">星期五</text:span><text:span text:style-name="T66">)<text:s/></text:span><text:span text:style-name="T67">上午</text:span><text:span text:style-name="T68">8:30-12:30</text:span></text:p>
              </text:list-item>
              <text:list-item>
                <text:p text:style-name="P69"><text:span text:style-name="T70">113</text:span><text:span text:style-name="T71">年</text:span><text:span text:style-name="T72">7</text:span><text:span text:style-name="T73">月</text:span><text:span text:style-name="T74">19</text:span><text:span text:style-name="T75">日</text:span><text:span text:style-name="T76">(</text:span><text:span text:style-name="T77">星期五</text:span><text:span text:style-name="T78">)</text:span><text:s/><text:span text:style-name="T79">上午</text:span><text:span text:style-name="T80">8:30-12:30</text:span></text:p>
              </text:list-item>
              <text:list-item>
                <text:p text:style-name="P81"><text:span text:style-name="T82">113</text:span><text:span text:style-name="T83">年</text:span><text:span text:style-name="T84">7</text:span><text:span text:style-name="T85">月</text:span><text:span text:style-name="T86">26</text:span><text:span text:style-name="T87">日</text:span><text:span text:style-name="T88">(</text:span><text:span text:style-name="T89">星期五</text:span><text:span text:style-name="T90">)<text:s/></text:span><text:span text:style-name="T91">上午</text:span><text:span text:style-name="T92">8:30-12:30</text:span></text:p>
              </text:list-item>
              <text:list-item>
                <text:p text:style-name="P93"><text:span text:style-name="T94">113</text:span><text:span text:style-name="T95">年</text:span><text:span text:style-name="T96">8</text:span><text:span text:style-name="T97">月</text:span><text:span text:style-name="T98">16</text:span><text:span text:style-name="T99">日</text:span><text:span text:style-name="T100">(</text:span><text:span text:style-name="T101">星期五</text:span><text:span text:style-name="T102">)<text:s/></text:span><text:span text:style-name="T103">上午</text:span><text:span text:style-name="T104">8:30-12:30</text:span></text:p>
              </text:list-item>
              <text:list-item>
                <text:p text:style-name="P105"><text:span text:style-name="T106">113</text:span><text:span text:style-name="T107">年</text:span><text:span text:style-name="T108">8</text:span><text:span text:style-name="T109">月</text:span><text:span text:style-name="T110">23</text:span><text:span text:style-name="T111">日</text:span><text:span text:style-name="T112">(</text:span><text:span text:style-name="T113">星期五</text:span><text:span text:style-name="T114">)<text:s/></text:span><text:span text:style-name="T115">上午</text:span><text:span text:style-name="T116">8:30-12:30</text:span></text:p>
              </text:list-item>
            </text:list>
          </table:table-cell>
          <table:table-cell table:style-name="TableCell117">
            <text:p text:style-name="P118"><text:span text:style-name="T119">本市所屬高級中等以下學校</text:span><text:span text:style-name="T120">(</text:span><text:span text:style-name="T121">不含幼兒園</text:span><text:span text:style-name="T122">)</text:span><text:span text:style-name="T123">，資訊組長、系統管理師或相關承辦人員。</text:span><text:span text:style-name="T124">(</text:span><text:span text:style-name="T125">每校以</text:span><text:span text:style-name="T126">1</text:span><text:span text:style-name="T127">人為限</text:span><text:span text:style-name="T128">)</text:span></text:p>
          </table:table-cell>
          <table:table-cell table:style-name="TableCell129">
            <text:p text:style-name="P130">上限120人</text:p>
          </table:table-cell>
        </table:table-row>
      </table:table>
      <text:p text:style-name="P131">六、課程內容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元</text:p>
          </table:table-cell>
          <table:table-cell table:style-name="TableCell140">
            <text:p text:style-name="P141">時間</text:p>
          </table:table-cell>
          <table:table-cell table:style-name="TableCell142">
            <text:p text:style-name="P143">單元名稱</text:p>
          </table:table-cell>
          <table:table-cell table:style-name="TableCell144">
            <text:p text:style-name="P145">講授單位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8:30~8:40</text:span></text:p>
          </table:table-cell>
          <table:table-cell table:style-name="TableCell152" table:number-columns-spanned="2">
            <text:p text:style-name="P153">報到</text:p>
          </table:table-cell>
          <table:covered-table-cell/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<text:span text:style-name="T159">8:40~9:30</text:span></text:p>
          </table:table-cell>
          <table:table-cell table:style-name="TableCell160">
            <text:p text:style-name="P161">廣域網路核心交換器</text:p>
            <text:p text:style-name="P162">Cisco Nexus 93180YC-FX</text:p>
            <text:p text:style-name="P163">基本設定操作使用方式</text:p>
          </table:table-cell>
          <table:table-cell table:style-name="TableCell164" table:number-rows-spanned="4">
            <text:p text:style-name="P165">凌群電腦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<text:span text:style-name="T171">9:40~10:30</text:span></text:p>
          </table:table-cell>
          <table:table-cell table:style-name="TableCell172">
            <text:p text:style-name="P173">廣域網路核心交換器</text:p>
            <text:p text:style-name="P174">Cisco<text:s/>Nexus 93180YC-FX</text:p>
            <text:soft-page-break/>
            <text:p text:style-name="P175">系統異常排除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<text:span text:style-name="T182">10:40~11:10</text:span></text:p>
          </table:table-cell>
          <table:table-cell table:style-name="TableCell183">
            <text:p text:style-name="P184">POE網路交換器</text:p>
            <text:p text:style-name="P185">Cisco C9200-24P</text:p>
            <text:p text:style-name="P186">基本設定操作使用方式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<text:span text:style-name="T193">11:20~12:30</text:span></text:p>
          </table:table-cell>
          <table:table-cell table:style-name="TableCell194">
            <text:p text:style-name="P195">POE網路交換器</text:p>
            <text:p text:style-name="P196">Cisco C9200-24P</text:p>
            <text:p text:style-name="P197"><text:span text:style-name="T198">系統異常排除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12:30</text:p>
          </table:table-cell>
          <table:table-cell table:style-name="TableCell205" table:number-columns-spanned="2">
            <text:p text:style-name="P206">下課</text:p>
          </table:table-cell>
          <table:covered-table-cell/>
        </table:table-row>
      </table:table>
      <text:p text:style-name="P207"/>
      <text:p text:style-name="P208"><text:span text:style-name="T209">七、報名方式：本教育訓練採線上報名，</text:span><text:span text:style-name="T210">請於</text:span><text:span text:style-name="T211">113</text:span><text:span text:style-name="T212">年</text:span><text:span text:style-name="T213">7</text:span><text:span text:style-name="T214">月</text:span><text:span text:style-name="T215">4</text:span><text:span text:style-name="T216">日前</text:span><text:span text:style-name="T217">，逕上</text:span><text:span text:style-name="T218"><text:s/>(</text:span><text:a xlink:href="https://forms.gle/FymgMTGxeLjDugvM9" office:target-frame-name="_top" xlink:show="replace"><text:span text:style-name="超連結">https://forms.gle/FymgMTGxeLjDugvM9</text:span></text:a><text:s/>)<text:span text:style-name="T219"><text:s/></text:span><text:span text:style-name="T220">報名，報名人數上限</text:span><text:span text:style-name="T221">120</text:span><text:span text:style-name="T222">人，將依優先順序為主。</text:span></text:p>
      <text:p text:style-name="P223">八、請假處理：參與本教育訓練及承辦工作人員，請各學校(機關)核予公假。</text:p>
      <text:p text:style-name="P224">九、訓練聯絡人：<text:bookmark-start text:name="OLE_LINK1"/><text:bookmark-start text:name="OLE_LINK2"/></text:p>
      <text:list text:style-name="LFO2" text:continue-numbering="true">
        <text:list-item>
          <text:p text:style-name="P225"><text:bookmark-end text:name="OLE_LINK1"/><text:bookmark-end text:name="OLE_LINK2"/><text:span text:style-name="T226"><text:s/></text:span><text:span text:style-name="T227">凌群電腦股份有限公司</text:span><text:span text:style-name="T228"><text:s/></text:span><text:span text:style-name="T229">何怡蓁小姐</text:span><text:span text:style-name="T230"><text:s/></text:span><text:span text:style-name="T231">電話：</text:span><text:span text:style-name="T232">2191-6066<text:s/></text:span><text:span text:style-name="T233">分機</text:span><text:span text:style-name="T234"><text:s/>2092 <text:s/>e-mail</text:span><text:span text:style-name="T235">：</text:span><text:a xlink:href="mailto:Jane_Ho@syscom.com.tw/" office:target-frame-name="_top" xlink:show="replace"><text:span text:style-name="T236">Jane_Ho@syscom.com.tw/</text:span></text:a><text:span text:style-name="T237"><text:s/></text:span><text:span text:style-name="T238">陳信蓉小姐</text:span><text:span text:style-name="T239"><text:s/></text:span><text:span text:style-name="T240">電話：</text:span><text:span text:style-name="T241">2191-6066<text:s/></text:span><text:span text:style-name="T242">分機</text:span><text:span text:style-name="T243"><text:s/>2960 <text:s/>e-ma</text:span><text:span text:style-name="T244">il</text:span><text:span text:style-name="T245">：</text:span><text:a xlink:href="mailto:Cindy_Chen@syscom.com.tw" office:target-frame-name="_top" xlink:show="replace"><text:span text:style-name="T246">Cindy_Chen@syscom.com.tw</text:span></text:a>。</text:p>
        </text:list-item>
        <text:list-item>
          <text:p text:style-name="P247"><text:span text:style-name="T248"><text:s/></text:span><text:span text:style-name="T249">臺北市</text:span><text:span text:style-name="T250">政府教育局資訊教育科</text:span><text:span text:style-name="T251"><text:s/></text:span><text:span text:style-name="T252">康睿宸先生</text:span><text:span text:style-name="T253"><text:s/></text:span><text:span text:style-name="T254">電話：</text:span><text:span text:style-name="T255">2720-8889</text:span><text:span text:style-name="T256">分機</text:span><text:span text:style-name="T257">1233 <text:s/>e-mail</text:span><text:span text:style-name="T258">：</text:span><text:span text:style-name="T259">edu_ict.12@gov.taipei</text:span>。</text:p>
        </text:list-item>
      </text:list>
      <text:p text:style-name="P260"><text:span text:style-name="T261">十、本計畫經教育局核定後實施</text:span><text:bookmark-end text:name="OLE_LINK6"/><text:bookmark-end text:name="OLE_LINK7"/><text:span text:style-name="T2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12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康睿宸</dc:creator>
    <meta:creation-date>2024-06-20T01:40:00Z</meta:creation-date>
    <dc:date>2024-07-01T03:36:00Z</dc:date>
    <meta:print-date>2018-07-13T08:1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