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0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olumn29" style:family="table-column">
      <style:table-column-properties style:column-width="0.4527in"/>
    </style:style>
    <style:style style:name="TableColumn30" style:family="table-column">
      <style:table-column-properties style:column-width="1.102in"/>
    </style:style>
    <style:style style:name="TableColumn31" style:family="table-column">
      <style:table-column-properties style:column-width="0.4791in"/>
    </style:style>
    <style:style style:name="TableColumn32" style:family="table-column">
      <style:table-column-properties style:column-width="0.4791in"/>
    </style:style>
    <style:style style:name="TableColumn33" style:family="table-column">
      <style:table-column-properties style:column-width="0.4645in"/>
    </style:style>
    <style:style style:name="TableColumn34" style:family="table-column">
      <style:table-column-properties style:column-width="0.7097in"/>
    </style:style>
    <style:style style:name="TableColumn35" style:family="table-column">
      <style:table-column-properties style:column-width="0.7104in"/>
    </style:style>
    <style:style style:name="TableColumn36" style:family="table-column">
      <style:table-column-properties style:column-width="1.702in"/>
    </style:style>
    <style:style style:name="TableColumn37" style:family="table-column">
      <style:table-column-properties style:column-width="1.1513in"/>
    </style:style>
    <style:style style:name="Table28" style:family="table">
      <style:table-properties style:width="7.251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</style:style>
    <style:style style:name="TableRow353" style:family="table-row">
      <style:table-row-properties style:min-row-height="0.472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</style:style>
    <style:style style:name="TableRow377" style:family="table-row">
      <style:table-row-properties style:min-row-height="0.472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center" fo:margin-top="0.1666in" fo:margin-left="-0.098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background-color="#FFFFFF"/>
    </style:style>
    <style:style style:name="T445" style:parent-style-name="預設段落字型" style:family="text">
      <style:text-properties style:font-name="標楷體" style:font-name-asian="標楷體" fo:background-color="#FFFFFF"/>
    </style:style>
    <style:style style:name="T446" style:parent-style-name="預設段落字型" style:family="text">
      <style:text-properties style:font-name="標楷體" style:font-name-asian="標楷體" fo:background-color="#FFFFFF"/>
    </style:style>
    <style:style style:name="T447" style:parent-style-name="預設段落字型" style:family="text">
      <style:text-properties style:font-name="標楷體" style:font-name-asian="標楷體" fo:background-color="#FFFFFF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Wingdings" style:font-name-asian="Wingdings" style:font-name-complex="Wingdings"/>
    </style:style>
    <style:style style:name="T4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興雅國中113學年度國小特教學生家長參訪活動報名表</text:p>
      <text:p text:style-name="P3"><text:span text:style-name="T4">◎</text:span><text:span text:style-name="T5">辦理</text:span><text:span text:style-name="T6">時間：</text:span><text:span text:style-name="T7">113</text:span><text:span text:style-name="T8">年</text:span><text:span text:style-name="T9">11</text:span><text:span text:style-name="T10">月</text:span><text:span text:style-name="T11">12</text:span><text:span text:style-name="T12">日（星期二）上午</text:span><text:span text:style-name="T13">2</text:span><text:span text:style-name="T14">時至下午</text:span><text:span text:style-name="T15">4</text:span><text:span text:style-name="T16">時</text:span><text:span text:style-name="T17">00</text:span><text:span text:style-name="T18">分</text:span></text:p>
      <text:p text:style-name="P19">◎以學校為單位報名，請確實填寫報名單位、參加人員姓名、身分。</text:p>
      <text:p text:style-name="P20"><text:span text:style-name="T21">◎</text:span><text:span text:style-name="T22">學生本人可以不參加！</text:span><text:span text:style-name="T23"><text:s/></text:span><text:span text:style-name="T24">如果學生不參加的話，只需要填寫家長欄位</text:span><text:span text:style-name="T25">(</text:span><text:span text:style-name="T26">備註學生姓名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</table:table-cell>
          <table:table-cell table:style-name="TableCell41" table:number-rows-spanned="2">
            <text:p text:style-name="P42"><text:span text:style-name="T43">參加人員姓名</text:span><text:span text:style-name="T44">/</text:span><text:span text:style-name="T45">家長請備註學生姓名</text:span></text:p>
          </table:table-cell>
          <table:table-cell table:style-name="TableCell46" table:number-columns-spanned="3">
            <text:p text:style-name="P47">身分</text:p>
          </table:table-cell>
          <table:covered-table-cell/>
          <table:covered-table-cell/>
          <table:table-cell table:style-name="TableCell48" table:number-columns-spanned="2">
            <text:p text:style-name="P49">安置班別</text:p>
          </table:table-cell>
          <table:covered-table-cell/>
          <table:table-cell table:style-name="TableCell50" table:number-rows-spanned="2">
            <text:p text:style-name="P51">身心障礙類別/程度</text:p>
          </table:table-cell>
          <table:table-cell table:style-name="TableCell52" table:number-rows-spanned="2">
            <text:p text:style-name="P53">就讀年級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家長</text:p>
          </table:table-cell>
          <table:table-cell table:style-name="TableCell59">
            <text:p text:style-name="P60">學生</text:p>
          </table:table-cell>
          <table:table-cell table:style-name="TableCell61">
            <text:p text:style-name="P62">老師</text:p>
          </table:table-cell>
          <table:table-cell table:style-name="TableCell63">
            <text:p text:style-name="P64">特教班</text:p>
          </table:table-cell>
          <table:table-cell table:style-name="TableCell65">
            <text:p text:style-name="P66">資源班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範例</text:p>
          </table:table-cell>
          <table:table-cell table:style-name="TableCell72">
            <text:p text:style-name="P73">曾州道/曾小美的爸爸</text:p>
          </table:table-cell>
          <table:table-cell table:style-name="TableCell74">
            <text:p text:style-name="P75"><text:span text:style-name="T76">■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■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智能障礙/中度</text:p>
          </table:table-cell>
          <table:table-cell table:style-name="TableCell91">
            <text:p text:style-name="P92">六年級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曾小美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■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■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智能障礙/中度</text:p>
          </table:table-cell>
          <table:table-cell table:style-name="TableCell115">
            <text:p text:style-name="P116">六年級</text:p>
          </table:table-cell>
        </table:table-row>
        <table:table-row table:style-name="TableRow117">
          <table:table-cell table:style-name="TableCell118">
            <text:p text:style-name="P119"><text:span text:style-name="T120">範例</text:span></text:p>
          </table:table-cell>
          <table:table-cell table:style-name="TableCell121">
            <text:p text:style-name="P122">郝仁禎/郝小珍的爸爸</text:p>
          </table:table-cell>
          <table:table-cell table:style-name="TableCell123">
            <text:p text:style-name="P124"><text:span text:style-name="T125">■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■</text:span></text:p>
          </table:table-cell>
          <table:table-cell table:style-name="TableCell138">
            <text:p text:style-name="P139">學習障礙/無</text:p>
          </table:table-cell>
          <table:table-cell table:style-name="TableCell140">
            <text:p text:style-name="P141">五年級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國小：</text:span><text:span text:style-name="T418">______________</text:span><text:span text:style-name="T419">承辦人員：</text:span><text:span text:style-name="T420">_________________ <text:s/></text:span><text:span text:style-name="T421">連絡電話：</text:span><text:span text:style-name="T422">_______________</text:span></text:p>
      <text:p text:style-name="P423"><text:span text:style-name="T424"><text:s text:c="3"/></text:span><text:span text:style-name="T425">填寫完畢請於【</text:span><text:span text:style-name="T426">113</text:span><text:span text:style-name="T427">年</text:span><text:span text:style-name="T428">11</text:span><text:span text:style-name="T429">月</text:span><text:span text:style-name="T430">8</text:span><text:span text:style-name="T431">日</text:span><text:span text:style-name="T432">（星期五）</text:span><text:span text:style-name="T433">16:00</text:span><text:span text:style-name="T434">前】將報名表之</text:span><text:span text:style-name="T435">W</text:span><text:span text:style-name="T436">ord</text:span><text:span text:style-name="T437">檔以電子郵件</text:span><text:span text:style-name="T438">寄至</text:span><text:span text:style-name="T439">543</text:span><text:span text:style-name="T440">@syajh.tp.edu.tw</text:span><text:span text:style-name="T441"><text:s/></text:span><text:span text:style-name="T442"><text:s text:c="2"/></text:span><text:span text:style-name="T443">聯絡洽詢</text:span><text:span text:style-name="T444">電話：</text:span><text:span text:style-name="T445">2723-2771</text:span><text:span text:style-name="T446">轉</text:span><text:span text:style-name="T447">630 <text:s text:c="2"/></text:span><text:span text:style-name="T448">興雅國中特教組</text:span><text:span text:style-name="T449"><text:s/></text:span><text:span text:style-name="T450">蕭組長</text:span><text:s text:c="11"/><text:span text:style-name="T451">感謝您</text:span><text:span text:style-name="T452"></text:span><text:span text:style-name="T45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國民中學身心障礙學生安置高中職家長說明會</dc:title>
    <dc:subject/>
    <meta:initial-creator>chung-ching Yeh</meta:initial-creator>
    <dc:creator>syajh</dc:creator>
    <meta:creation-date>2024-10-24T09:01:00Z</meta:creation-date>
    <dc:date>2024-10-28T12:24:00Z</dc:date>
    <meta:print-date>2023-10-16T00:04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101" meta:character-count="678" meta:row-count="4" meta:non-whitespace-character-count="578"/>
  </office:meta>
</office:document-meta>
</file>