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2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top="0.125in" fo:margin-bottom="0.125in" fo:line-height="0.125in"/>
      <style:text-properties style:font-name="標楷體" style:font-name-asian="標楷體" fo:font-size="9pt" style:font-size-asian="9pt" style:font-size-complex="9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8423in"/>
    </style:style>
    <style:style style:name="TableColumn12" style:family="table-column">
      <style:table-column-properties style:column-width="2.0645in"/>
    </style:style>
    <style:style style:name="TableColumn13" style:family="table-column">
      <style:table-column-properties style:column-width="4.25in"/>
    </style:style>
    <style:style style:name="Table9" style:family="table">
      <style:table-properties style:width="7.473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 fo:text-align="justify" fo:line-height="0.2361in" fo:margin-left="0.2208in" fo:text-indent="-0.2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45" style:parent-style-name="清單段落" style:list-style-name="LFO1" style:family="paragraph">
      <style:paragraph-properties style:snap-to-layout-grid="false" fo:text-align="justify" fo:line-height="0.2361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50" style:family="table-row">
      <style:table-row-properties style:min-row-height="0.93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 fo:line-height="0.2361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73" style:family="table-row">
      <style:table-row-properties style:min-row-height="0.1527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85" style:family="table-row">
      <style:table-row-properties style:min-row-height="1.1486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text-align="justify" fo:line-height="0.2361in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3" style:family="paragraph">
      <style:paragraph-properties fo:text-align="justify" fo:line-height="0.2361in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437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111" style:family="table-row">
      <style:table-row-properties style:min-row-height="0.552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40%"/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center" fo:line-height="0.2361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4" style:family="paragraph">
      <style:paragraph-properties style:snap-to-layout-grid="false" fo:text-align="justify" fo:line-height="0.2361in"/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123" style:parent-style-name="內文" style:list-style-name="LFO4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138" style:parent-style-name="清單段落" style:list-style-name="LFO4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39" style:parent-style-name="清單段落" style:list-style-name="LFO4" style:family="paragraph">
      <style:paragraph-properties style:snap-to-layout-grid="false" fo:text-align="justify" fo:line-height="0.2361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1888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361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5" style:family="paragraph">
      <style:paragraph-properties style:snap-to-layout-grid="false" fo:text-align="justify" fo:line-height="0.2361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5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64" style:parent-style-name="清單段落" style:list-style-name="LFO5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65" style:parent-style-name="清單段落" style:list-style-name="LFO5" style:family="paragraph">
      <style:paragraph-properties style:snap-to-layout-grid="false" fo:text-align="justify" fo:line-height="0.2361in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line-height="140%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6" style:family="paragraph">
      <style:paragraph-properties style:snap-to-layout-grid="false" fo:text-align="justify" fo:line-height="0.2361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清單段落" style:list-style-name="LFO6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199" style:family="table-row">
      <style:table-row-properties style:min-row-height="1.3611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238" style:family="table-row">
      <style:table-row-properties style:min-row-height="1.0638in"/>
    </style:style>
    <style:style style:name="P2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916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916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78403in" svg:y="-0.12708in" svg:width="0.6875in" svg:height="0.36389in" style:rel-width="scale" style:rel-height="scale"><draw:text-box><text:p text:style-name="內文">附件6</text:p></draw:text-box><svg:title/><svg:desc/></draw:frame></text:span><text:span text:style-name="T5">臺北市</text:span><text:span text:style-name="T6">114</text:span><text:span text:style-name="T7">年度國民小學學生暑期體驗學習營活動時程一覽表</text:span></text:p>
      <text:p text:style-name="P8">康寧國小、東門國小、麗湖國小及雙園國小<text:s text:c="2"/>製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時程項目</text:p>
            </table:table-cell>
            <table:table-cell table:style-name="TableCell19">
              <text:p text:style-name="P20">期限</text:p>
            </table:table-cell>
            <table:table-cell table:style-name="TableCell21">
              <text:p text:style-name="P22">補充說明</text:p>
            </table:table-cell>
          </table:table-row>
        </table:table-header-rows>
        <table:table-row table:style-name="TableRow23">
          <table:table-cell table:style-name="TableCell24">
            <text:p text:style-name="P25">開放</text:p>
            <text:p text:style-name="P26">註冊</text:p>
          </table:table-cell>
          <table:table-cell table:style-name="TableCell27">
            <text:p text:style-name="P28">報名網頁</text:p>
            <text:p text:style-name="P29">開放註冊</text:p>
          </table:table-cell>
          <table:table-cell table:style-name="TableCell30">
            <text:p text:style-name="P31"><text:span text:style-name="T32">114/5/13(</text:span><text:span text:style-name="T33">二</text:span><text:span text:style-name="T34">)</text:span><text:span text:style-name="T35">上午</text:span><text:span text:style-name="T36">10</text:span><text:span text:style-name="T37">時起</text:span></text:p>
          </table:table-cell>
          <table:table-cell table:style-name="TableCell38" table:number-rows-spanned="2">
            <text:list text:style-name="LFO1" text:continue-numbering="true">
              <text:list-item>
                <text:p text:style-name="P39"><text:span text:style-name="T40">第一階段採線上註冊報名。</text:span><text:span text:style-name="T41">【備註</text:span><text:span text:style-name="T42">-</text:span><text:span text:style-name="T43">若後續因應防疫需要致作業期程或招生資訊公告等需要變更時，將由本案工作組學校康寧國小周</text:span><text:span text:style-name="T44">知招生人數及對象等變更事宜，相關調整事務同時協請東門國小、雙園國小與麗湖國小，共同籌劃與辦理。】</text:span></text:p>
              </text:list-item>
              <text:list-item>
                <text:p text:style-name="P45">關懷生</text:p>
              </text:list-item>
            </text:list>
            <text:list text:style-name="LFO2" text:continue-numbering="true">
              <text:list-item>
                <text:p text:style-name="P46">註冊時須先下載「關懷生報名申請表」，檢附證明請就讀學校學務處審核。</text:p>
              </text:list-item>
              <text:list-item>
                <text:p text:style-name="P47">審核通過後，就讀學校至報名網站後臺，於「關懷生資料設定」學生姓名處，上傳核章報名表掃描檔，並點選「符合」鍵，開通線上關懷生報名功能。</text:p>
              </text:list-item>
              <text:list-item>
                <text:p text:style-name="P48">未審核通過者，由就讀學校於「關懷生資料設定」學生姓名處，選「刪除」鍵，更改報名資格為「一般生」。</text:p>
              </text:list-item>
              <text:list-item>
                <text:p text:style-name="P49">關懷生身分確認後即不可變更報名身分。</text:p>
              </text:list-item>
            </text:list>
          </table:table-cell>
        </table:table-row>
        <table:table-row table:style-name="TableRow50">
          <table:table-cell table:style-name="TableCell51" table:number-rows-spanned="6">
            <text:p text:style-name="P52">第</text:p>
            <text:p text:style-name="P53">一</text:p>
            <text:p text:style-name="P54">階</text:p>
            <text:p text:style-name="P55">段</text:p>
            <text:p text:style-name="P56">報名</text:p>
            <text:p text:style-name="P57">、</text:p>
            <text:p text:style-name="P58">抽籤錄取</text:p>
            <text:p text:style-name="P59">、</text:p>
            <text:p text:style-name="P60">繳費</text:p>
          </table:table-cell>
          <table:table-cell table:style-name="TableCell61">
            <text:p text:style-name="P62">所有營隊</text:p>
            <text:p text:style-name="P63">報名</text:p>
          </table:table-cell>
          <table:table-cell table:style-name="TableCell64">
            <text:p text:style-name="P65">114/5/13（二）上午10時</text:p>
            <text:p text:style-name="P66">至</text:p>
            <text:p text:style-name="P67"><text:span text:style-name="T68">114/5/19</text:span><text:span text:style-name="T69">（一）中午</text:span><text:span text:style-name="T70">12</text:span><text:span text:style-name="T71">時</text:span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抽籤</text:p>
          </table:table-cell>
          <table:table-cell table:style-name="TableCell77">
            <text:p text:style-name="P78"><text:span text:style-name="T79">114/5/19</text:span><text:span text:style-name="T80">（一）下午</text:span><text:span text:style-name="T81">1</text:span><text:span text:style-name="T82">時</text:span></text:p>
          </table:table-cell>
          <table:table-cell table:style-name="TableCell83">
            <text:p text:style-name="P84">採電腦亂數抽籤，不依報名順序錄取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錄取名單</text:p>
            <text:p text:style-name="P89">公告與通知</text:p>
          </table:table-cell>
          <table:table-cell table:style-name="TableCell90">
            <text:p text:style-name="P91"><text:span text:style-name="T92">114/5/19</text:span><text:span text:style-name="T93">（一）下午</text:span><text:span text:style-name="T94">2</text:span><text:span text:style-name="T95">時</text:span></text:p>
          </table:table-cell>
          <table:table-cell table:style-name="TableCell96">
            <text:list text:style-name="LFO3" text:continue-numbering="true">
              <text:list-item>
                <text:p text:style-name="P97">錄取名單公告於報名網站(網址：https：//holiday.tp.edu.tw)，並以電子郵件及簡訊通知，錄取名單對外公告時不區分縣市及身分別。</text:p>
              </text:list-item>
              <text:list-item>
                <text:p text:style-name="P98">第一階段報名人數額滿須抽籤，未達錄取人數之營隊，報名者全數錄取，未額滿之營隊開放第二階段報名。</text:p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營隊學校網站公告錄取名單</text:p>
          </table:table-cell>
          <table:table-cell table:style-name="TableCell103">
            <text:p text:style-name="P104"><text:span text:style-name="T105">114/5/20</text:span><text:span text:style-name="T106">（二）上午</text:span><text:span text:style-name="T107">10</text:span><text:span text:style-name="T108">時</text:span></text:p>
          </table:table-cell>
          <table:table-cell table:style-name="TableCell109">
            <text:p text:style-name="P110">營隊學校於校園網站公告承辦營隊之錄取名單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繳費</text:p>
          </table:table-cell>
          <table:table-cell table:style-name="TableCell115">
            <text:p text:style-name="P116">114/5/20（二）</text:p>
            <text:p text:style-name="P117">至</text:p>
            <text:p text:style-name="P118"><text:span text:style-name="T119">114/5/23</text:span><text:span text:style-name="T120">（五）</text:span></text:p>
          </table:table-cell>
          <table:table-cell table:style-name="TableCell121">
            <text:list text:style-name="LFO4" text:continue-numbering="true">
              <text:list-item>
                <text:p text:style-name="P122">錄取後家長應至報名網站列印「繳費三聯單」及「家長同意書」，錄取學生家長持線上列印之繳費三聯單，至各地台北富邦銀行、全省超商門市【7-11、全家、萊爾富、OK】，或以信用卡、ATM轉帳方式進行繳費（ATM轉帳及臨櫃服務使用者請務必於截止日當天下午3時30分前完成繳費)<text:s/>。</text:p>
              </text:list-item>
              <text:list-item>
                <text:p text:style-name="P123"><text:span text:style-name="T124">超商繳費方式是感應繳費三聯單條碼，如家長無意願採行線上繳費方式</text:span><text:span text:style-name="T125">(</text:span><text:span text:style-name="T126">即以手機顯示報名網站所顯示的繳費條碼，予店員掃碼後進行線上繳費</text:span><text:span text:style-name="T127">)</text:span><text:span text:style-name="T128">，則建議以雷射印表機列印繳費三聯單為佳；如處室未設置雷射印表機，無法協助家長列印學生當年度錄取營隊繳費單，則可建議家長登錄報名網站後，將繳費單電子檔</text:span><text:soft-page-break/><text:span text:style-name="T129">存取後，至超商進行繳費單列印</text:span><text:span text:style-name="T130">(</text:span><text:span text:style-name="T131">黑白</text:span><text:span text:style-name="T132">A4</text:span><text:span text:style-name="T133">每張</text:span><text:span text:style-name="T134">3</text:span><text:span text:style-name="T135">元以上</text:span><text:span text:style-name="T136">)</text:span><text:span text:style-name="T137">，併上開學生繳費單所示金額一起繳費。</text:span></text:p>
              </text:list-item>
              <text:list-item>
                <text:p text:style-name="P138">逾期未繳款者皆視同放棄參加機會。</text:p>
              </text:list-item>
              <text:list-item>
                <text:p text:style-name="P139"><text:span text:style-name="T140">錄取繳費後，如有就讀年級未符招生年級者，各營隊統一退費並釋出名額。</text:span>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家長同意書</text:p>
            <text:p text:style-name="P145"><text:span text:style-name="T146">繳交</text:span></text:p>
          </table:table-cell>
          <table:table-cell table:style-name="TableCell147">
            <text:p text:style-name="P148">114/5/20（二）</text:p>
            <text:p text:style-name="P149">至</text:p>
            <text:p text:style-name="P150"><text:span text:style-name="T151">114/6/12</text:span><text:span text:style-name="T152">（四）</text:span></text:p>
          </table:table-cell>
          <table:table-cell table:style-name="TableCell153">
            <text:list text:style-name="LFO5" text:continue-numbering="true">
              <text:list-item>
                <text:p text:style-name="P154"><text:span text:style-name="T155">繳費完畢後將</text:span><text:span text:style-name="T156">「數位學生證影本」</text:span><text:span text:style-name="T157">(</text:span><text:span text:style-name="T158">新北市及基隆市學生由學務處蓋處室圓戳章</text:span><text:span text:style-name="T159">)</text:span><text:span text:style-name="T160">、</text:span><text:span text:style-name="T161">「繳費第二聯」</text:span><text:span text:style-name="T162">黏貼於家長同意書上，信用卡繳費者將授權編號抄載於家長同意書之收據浮貼欄位上即可。</text:span></text:p>
              </text:list-item>
              <text:list-item>
                <text:p text:style-name="P163">退費欲採匯款方式辦理，須填寫匯款帳號，手續費由退費款項扣除。</text:p>
              </text:list-item>
              <text:list-item>
                <text:p text:style-name="P164">家長同意書本市可透過學校公文聯絡箱交換傳遞，外縣市以傳真或寄送方式送達營隊申辦學校。</text:p>
              </text:list-item>
              <text:list-item>
                <text:p text:style-name="P165"><text:span text:style-name="T166">各申辦學校營隊如須開啟「家長同意書」線上上傳功能，請各承辦學校連絡東門國小服務人員</text:span><text:span text:style-name="T167">(02)2341-2822</text:span><text:span text:style-name="T168">轉</text:span><text:span text:style-name="T169">46</text:span><text:span text:style-name="T170">，並請自行催繳與確認各錄取學生「家長同意書」電子檔</text:span><text:span text:style-name="T171">上傳結果，下載資料請比照紙本收件，依《個人資料保護法》相關規定進行公務保密，避免外流或遭竊。</text:span></text:p>
              </text:list-item>
            </text:list>
          </table:table-cell>
        </table:table-row>
        <table:table-row table:style-name="TableRow172">
          <table:table-cell table:style-name="TableCell173" table:number-rows-spanned="4">
            <text:p text:style-name="P174">第</text:p>
            <text:p text:style-name="P175">二</text:p>
            <text:p text:style-name="P176">階</text:p>
            <text:p text:style-name="P177">段報名</text:p>
            <text:p text:style-name="P178">候補</text:p>
            <text:p text:style-name="P179">、</text:p>
            <text:p text:style-name="P180">繳費</text:p>
          </table:table-cell>
          <table:table-cell table:style-name="TableCell181">
            <text:p text:style-name="P182">未額滿營隊</text:p>
            <text:p text:style-name="P183">報名</text:p>
          </table:table-cell>
          <table:table-cell table:style-name="TableCell184">
            <text:p text:style-name="P185">114/5/26（一）下午2時</text:p>
            <text:p text:style-name="P186">至</text:p>
            <text:p text:style-name="P187">114/6/5（四）上午10時</text:p>
            <text:p text:style-name="P188">(或各申辦營隊錄取完畢)</text:p>
          </table:table-cell>
          <table:table-cell table:style-name="TableCell189">
            <text:list text:style-name="LFO6" text:continue-numbering="true">
              <text:list-item>
                <text:p text:style-name="P190"><text:span text:style-name="T191">第一階段繳費截止後獲候補錄取之本市需積極關懷生，如未於第一階段報名期間至報名網站註冊，</text:span><text:span text:style-name="T192">並開通關懷生報名功能者，須另檢附就讀學校核章審核通過之關懷生報名申請表</text:span><text:span text:style-name="T193"><text:s/>(</text:span><text:span text:style-name="T194">內含相關證明文件</text:span><text:span text:style-name="T195">)<text:s/></text:span><text:span text:style-name="T196">影本。</text:span></text:p>
              </text:list-item>
              <text:list-item>
                <text:p text:style-name="P197">請各營隊承辦學校自行招收學生與收退費。</text:p>
              </text:list-item>
              <text:list-item>
                <text:p text:style-name="P198">第一階段錄取名單公告後，報名網站系統將依未錄取者之抽籤順序，提供營隊承辦學校候補名單，以供承辦營隊學校後續聯繫確認錄取參與情形。</text:p>
              </text:list-item>
            </text:list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各營隊學校</text:p>
            <text:p text:style-name="P203">逕行錄取與通知獲候補錄取學生相關資訊</text:p>
          </table:table-cell>
          <table:table-cell table:style-name="TableCell204">
            <text:p text:style-name="P205">各營隊學校自訂</text:p>
          </table:table-cell>
          <table:table-cell table:style-name="TableCell206">
            <text:p text:style-name="P207">（略）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生候補</text:p>
            <text:p text:style-name="P212">行繳費予</text:p>
            <text:p text:style-name="P213">營隊承辦學校</text:p>
          </table:table-cell>
          <table:table-cell table:style-name="TableCell214">
            <text:p text:style-name="P215">錄取學生家長繳費</text:p>
            <text:p text:style-name="P216">予營隊承辦學校</text:p>
          </table:table-cell>
          <table:table-cell table:style-name="TableCell217">
            <text:p text:style-name="P218"><text:span text:style-name="T219">（略）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家長同意書</text:p>
            <text:p text:style-name="P224">繳交</text:p>
          </table:table-cell>
          <table:table-cell table:style-name="TableCell225">
            <text:p text:style-name="P226">各營隊承辦學校自訂繳交時限與繳交方式</text:p>
          </table:table-cell>
          <table:table-cell table:style-name="TableCell227">
            <text:p text:style-name="P228">（略）</text:p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活動開始</text:p>
          </table:table-cell>
          <table:table-cell table:style-name="TableCell232">
            <text:p text:style-name="P233">活動辦理</text:p>
          </table:table-cell>
          <table:table-cell table:style-name="TableCell234">
            <text:p text:style-name="P235">（略）</text:p>
          </table:table-cell>
          <table:table-cell table:style-name="TableCell236">
            <text:p text:style-name="P237">(執行辦理營隊活動。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成果送繳</text:p>
          </table:table-cell>
          <table:table-cell table:style-name="TableCell242">
            <text:p text:style-name="P243"><text:span text:style-name="T244">活動結束後</text:span><text:span text:style-name="T245">1</text:span><text:span text:style-name="T246">週內（至遲於</text:span><text:span text:style-name="T247">114</text:span><text:span text:style-name="T248">年</text:span><text:span text:style-name="T249">8</text:span><text:span text:style-name="T250">月</text:span><text:span text:style-name="T251">28</text:span><text:span text:style-name="T252">日</text:span><text:span text:style-name="T253">(</text:span><text:span text:style-name="T254">星期四</text:span><text:span text:style-name="T255">)</text:span><text:span text:style-name="T256">前上傳繳送完竣。）</text:span></text:p>
          </table:table-cell>
          <table:table-cell table:style-name="TableCell257">
            <text:p text:style-name="P258"><text:span text:style-name="T259">營隊學校將活動成效表</text:span><text:span text:style-name="T260">excel</text:span><text:span text:style-name="T261">電子檔</text:span><text:span text:style-name="T262">(</text:span><text:span text:style-name="T263">副檔名</text:span><text:span text:style-name="T264">ods</text:span><text:span text:style-name="T265">，格式如附件</text:span><text:span text:style-name="T266">13</text:span><text:span text:style-name="T267">)</text:span><text:span text:style-name="T268">、成果</text:span><text:span text:style-name="T269">word</text:span><text:span text:style-name="T270">電子檔</text:span><text:span text:style-name="T271">(</text:span><text:span text:style-name="T272">副檔名</text:span><text:span text:style-name="T273">odt</text:span><text:span text:style-name="T274">，格式如附件</text:span><text:span text:style-name="T275">14</text:span><text:span text:style-name="T276">)</text:span><text:span text:style-name="T277">及</text:span><text:span text:style-name="T278">5</text:span><text:span text:style-name="T279">張活動特色照片原始檔上傳至雲端連結</text:span><text:a xlink:href="https://forms.gle/XHu5ATsgPuuH8ssJA" office:target-frame-name="_top" xlink:show="replace"><text:span text:style-name="T280">https://forms.gle/XHu5ATsgPuuH8ssJA</text:span></text:a><text:span text:style-name="T281">，若有疑問請洽雙園國小教務處設備組徐德馨組長</text:span><text:a xlink:href="mailto:summer@syps.tp.edu.tw" office:target-frame-name="_top" xlink:show="replace"><text:span text:style-name="T282">summer@syps.tp.edu.tw</text:span></text:a><text:span text:style-name="T283">。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玉成訓育</dc:creator>
    <meta:creation-date>2025-03-12T07:10:00Z</meta:creation-date>
    <dc:date>2025-03-12T07:10:00Z</dc:date>
    <meta:print-date>2015-12-04T06:5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4" meta:row-count="15" meta:non-whitespace-character-count="1802"/>
  </office:meta>
</office:document-meta>
</file>