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Default" style:family="paragraph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Default" style:family="paragraph">
      <style:text-properties style:font-name-asian="標楷體" fo:font-size="14pt" style:font-size-asian="14pt" style:font-size-complex="14pt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本人____________（署名）</text:p>
      <text:p text:style-name="Default"><text:span text:style-name="T8">同意將民國</text:span><text:span text:style-name="T9">___</text:span><text:span text:style-name="T10">年</text:span><text:span text:style-name="T11">___</text:span><text:span text:style-name="T12">月</text:span><text:span text:style-name="T13">___</text:span><text:span text:style-name="T14">日於</text:span><text:span text:style-name="T15">○○○○○○○ (</text:span><text:span text:style-name="T16">醫事機構名稱</text:span><text:span text:style-name="T17">)</text:span><text:span text:style-name="T18"><text:s/></text:span><text:span text:style-name="T19">接受之健康檢查資料（包括姓名、身分證字號、生日、性別、健康檢查結果等資料），</text:span><text:span text:style-name="T20">□</text:span><text:span text:style-name="T21">永久或</text:span><text:span text:style-name="T22">□7</text:span><text:span text:style-name="T23">年內或</text:span><text:span text:style-name="T24">□</text:span><text:span text:style-name="T25">＿＿年內（請勾選）提供健保署載入本人健康存摺，並上傳</text:span><text:span text:style-name="T26">□</text:span><text:span text:style-name="T27">健保醫療資訊雲端</text:span><text:span text:style-name="T28">查詢系</text:span><text:span text:style-name="T29">統及</text:span><text:span text:style-name="T30">□</text:span><text:span text:style-name="T31">家醫大平台。相關資料得予本人醫療、</text:span><text:span text:style-name="T32">保健需要範圍內，供衛生福利部暨所屬機關蒐集，處理或利用。</text:span></text:p>
      <text:p text:style-name="P33">此致</text:p>
      <text:p text:style-name="Default"><text:span text:style-name="T34">○○○○○○○ (</text:span><text:span text:style-name="T35">醫事機構名稱</text:span><text:span text:style-name="T36">)</text:span></text:p>
      <text:p text:style-name="P37">衛生福利部中央健康保險署</text:p>
      <text:p text:style-name="P38">立同意書人:<text:s/></text:p>
      <text:p text:style-name="P39">出生年月日:民國<text:s text:c="4"/>年<text:s text:c="3"/>月<text:s text:c="3"/>日</text:p>
      <text:p text:style-name="P40">身分證字號:</text:p>
      <text:p text:style-name="P41"><text:s/></text:p>
      <text:p text:style-name="P42"><text:span text:style-name="T43">中華民國</text:span><text:span text:style-name="T44"><text:s text:c="11"/></text:span><text:span text:style-name="T45">年</text:span><text:span text:style-name="T46"><text:s text:c="10"/></text:span><text:span text:style-name="T47">月</text:span><text:span text:style-name="T48"><text:s text:c="9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明德 尚</dc:creator>
    <meta:creation-date>2025-08-29T07:55:00Z</meta:creation-date>
    <dc:date>2025-08-29T07:56:00Z</dc:date>
    <meta:print-date>2025-08-07T0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