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" style:parent-style-name="本文" style:family="paragraph">
      <style:paragraph-properties fo:text-align="center" style:line-height-at-least="0.3055in" fo:margin-right="0.0479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本文" style:family="paragraph">
      <style:paragraph-properties style:line-height-at-least="0.3055in" fo:margin-right="0.047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0.5805in" style:use-optimal-column-width="false"/>
    </style:style>
    <style:style style:name="TableColumn29" style:family="table-column">
      <style:table-column-properties style:column-width="0.4194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5125in" style:use-optimal-column-width="false"/>
    </style:style>
    <style:style style:name="TableColumn33" style:family="table-column">
      <style:table-column-properties style:column-width="0.1513in" style:use-optimal-column-width="false"/>
    </style:style>
    <style:style style:name="TableColumn34" style:family="table-column">
      <style:table-column-properties style:column-width="0.8055in" style:use-optimal-column-width="false"/>
    </style:style>
    <style:style style:name="TableColumn35" style:family="table-column">
      <style:table-column-properties style:column-width="0.1555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2194in" style:use-optimal-column-width="false"/>
    </style:style>
    <style:style style:name="TableColumn38" style:family="table-column">
      <style:table-column-properties style:column-width="1.7805in" style:use-optimal-column-width="false"/>
    </style:style>
    <style:style style:name="Table27" style:family="table">
      <style:table-properties style:width="6.625in" fo:margin-left="-0.3333in" table:align="left"/>
    </style:style>
    <style:style style:name="TableRow39" style:family="table-row">
      <style:table-row-properties style:min-row-height="0.5104in" style:use-optimal-row-height="false" fo:keep-together="always"/>
    </style:style>
    <style:style style:name="TableCell4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5277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434in" style:use-optimal-row-height="false"/>
    </style:style>
    <style:style style:name="TableCell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margin-right="-0.07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4736in" style:use-optimal-row-height="false" fo:keep-together="always"/>
    </style:style>
    <style:style style:name="TableCell112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4812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3361in" style:use-optimal-row-height="false" fo:keep-together="always"/>
    </style:style>
    <style:style style:name="TableCell142" style:family="table-cell">
      <style:table-cell-properties fo:border-top="none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9368in" style:use-optimal-row-height="false" fo:keep-together="always"/>
    </style:style>
    <style:style style:name="TableCell151" style:family="table-cell">
      <style:table-cell-properties fo:border-top="none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2" style:parent-style-name="本文" style:family="paragraph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6138in" style:use-optimal-row-height="false" fo:keep-together="always"/>
    </style:style>
    <style:style style:name="TableCell154" style:family="table-cell">
      <style:table-cell-properties fo:border-top="0.0104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none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73" style:family="table-row">
      <style:table-row-properties style:min-row-height="0.7083in" style:use-optimal-row-height="false" fo:keep-together="always"/>
    </style:style>
    <style:style style:name="TableCell17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150%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7" style:parent-style-name="本文" style:family="paragraph">
      <style:paragraph-properties fo:text-align="center" fo:line-height="150%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9" style:parent-style-name="本文" style:family="paragraph">
      <style:paragraph-properties fo:text-align="center" fo:line-height="150%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1" style:parent-style-name="本文" style:family="paragraph">
      <style:paragraph-properties fo:text-align="center" fo:line-height="150%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本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 style:min-row-height="0.4958in" style:use-optimal-row-height="false" fo:keep-together="always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本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4923in" style:use-optimal-row-height="false" fo:keep-together="always"/>
    </style:style>
    <style:style style:name="TableCell219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本文" style:family="paragraph">
      <style:paragraph-properties fo:text-align="justify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本文" style:family="paragraph">
      <style:paragraph-properties fo:break-before="page" fo:line-height="0.2083in"/>
    </style:style>
    <style:style style:name="T233" style:parent-style-name="預設段落字型" style:family="text">
      <style:text-properties style:font-name="標楷體" style:font-name-asian="標楷體" fo:font-size="15pt" style:font-size-asian="15pt"/>
    </style:style>
    <style:style style:name="T234" style:parent-style-name="預設段落字型" style:family="text">
      <style:text-properties style:font-name="標楷體" style:font-name-asian="標楷體" fo:font-size="15pt" style:font-size-asian="15pt"/>
    </style:style>
    <style:style style:name="T235" style:parent-style-name="預設段落字型" style:family="text">
      <style:text-properties style:font-name="標楷體" style:font-name-asian="標楷體" fo:font-size="15pt" style:font-size-asian="15pt"/>
    </style:style>
    <style:style style:name="P236" style:parent-style-name="本文" style:family="paragraph">
      <style:paragraph-properties fo:text-align="center" style:line-height-at-least="0.3055in" fo:margin-right="0.0479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9" style:parent-style-name="本文" style:family="paragraph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本文" style:family="paragraph">
      <style:paragraph-properties style:line-height-at-least="0.3055in" fo:margin-right="0.0479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olumn258" style:family="table-column">
      <style:table-column-properties style:column-width="0.9208in" style:use-optimal-column-width="false"/>
    </style:style>
    <style:style style:name="TableColumn259" style:family="table-column">
      <style:table-column-properties style:column-width="0.625in" style:use-optimal-column-width="false"/>
    </style:style>
    <style:style style:name="TableColumn260" style:family="table-column">
      <style:table-column-properties style:column-width="0.7173in" style:use-optimal-column-width="false"/>
    </style:style>
    <style:style style:name="TableColumn261" style:family="table-column">
      <style:table-column-properties style:column-width="1.1034in" style:use-optimal-column-width="false"/>
    </style:style>
    <style:style style:name="TableColumn262" style:family="table-column">
      <style:table-column-properties style:column-width="1.0826in" style:use-optimal-column-width="false"/>
    </style:style>
    <style:style style:name="TableColumn263" style:family="table-column">
      <style:table-column-properties style:column-width="1.9687in" style:use-optimal-column-width="false"/>
    </style:style>
    <style:style style:name="Table257" style:family="table">
      <style:table-properties style:width="6.418in" fo:margin-left="0.0194in" table:align="left"/>
    </style:style>
    <style:style style:name="TableRow264" style:family="table-row">
      <style:table-row-properties style:min-row-height="0.6506in" style:use-optimal-row-height="false" fo:keep-together="always"/>
    </style:style>
    <style:style style:name="TableCell26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1.1118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701in" style:use-optimal-row-height="false" fo:keep-together="always"/>
    </style:style>
    <style:style style:name="TableCell29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8958in" style:use-optimal-row-height="false" fo:keep-together="always"/>
    </style:style>
    <style:style style:name="TableCell303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918in" style:use-optimal-row-height="false" fo:keep-together="always"/>
    </style:style>
    <style:style style:name="TableCell311" style:family="table-cell">
      <style:table-cell-properties fo:border-top="0.003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3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6555in" style:use-optimal-row-height="false" fo:keep-together="always"/>
    </style:style>
    <style:style style:name="TableCell31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5" style:parent-style-name="本文" style:family="paragraph">
      <style:paragraph-properties fo:text-align="justify" fo:margin-top="0.125in" fo:margin-left="0.0006in" fo:text-indent="-0.2958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P342" style:parent-style-name="本文" style:family="paragraph">
      <style:paragraph-properties fo:text-align="justify" fo:margin-top="0.125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343" style:parent-style-name="本文" style:family="paragraph">
      <style:paragraph-properties fo:text-align="justify" fo:margin-top="0.125in" fo:margin-left="0.0006in" fo:text-indent="-0.2958in">
        <style:tab-stops/>
      </style:paragraph-properties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本文" style:family="paragraph">
      <style:paragraph-properties fo:break-before="page" fo:text-align="justify" fo:margin-top="0.125in" fo:margin-left="0.0006in" fo:text-indent="-0.2958in">
        <style:tab-stops/>
      </style:paragraph-properties>
    </style:style>
    <style:style style:name="P347" style:parent-style-name="本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5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5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5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5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5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57" style:parent-style-name="本文" style:family="paragraph">
      <style:text-properties style:font-size-complex="12pt"/>
    </style:style>
    <style:style style:name="P358" style:parent-style-name="本文" style:family="paragraph">
      <style:text-properties style:font-size-complex="12pt"/>
    </style:style>
    <style:style style:name="P359" style:parent-style-name="本文" style:family="paragraph">
      <style:paragraph-properties fo:margin-right="-0.068in" fo:text-indent="0.3888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374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375" style:parent-style-name="本文" style:family="paragraph">
      <style:paragraph-properties fo:margin-right="-1.2173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379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380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381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382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415" style:parent-style-name="本文" style:family="paragraph">
      <style:text-properties style:font-name-asian="標楷體" fo:font-size="14pt" style:font-size-asian="14pt" style:font-size-complex="14pt"/>
    </style:style>
    <style:style style:name="P416" style:parent-style-name="本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本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一年級新生</text:span><text:span text:style-name="T4">及</text:span><text:span text:style-name="T5">新轉入生使用</text:span><text:span text:style-name="T6">)</text:span></text:p>
      <text:p text:style-name="P7"><text:span text:style-name="T8">臺北市市民第三胎以上子女就讀國民小學教育補助金</text:span><text:span text:style-name="T9">申請表</text:span></text:p>
      <text:p text:style-name="本文"><text:span text:style-name="T10">學校名稱：</text:span><text:span text:style-name="T11">＿</text:span><text:span text:style-name="T12">臺北市南港區玉成國民小學</text:span><text:span text:style-name="T13">＿</text:span></text:p>
      <text:p text:style-name="P14"><text:span text:style-name="T15">114</text:span><text:span text:style-name="T16">學年度</text:span><text:span text:style-name="T17"><text:s/></text:span><text:span text:style-name="T18"><text:s text:c="27"/></text:span><text:span text:style-name="T19">申請日期</text:span><text:span text:style-name="T20">:</text:span><text:span text:style-name="T21"><text:s text:c="6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P41"><text:span text:style-name="T42">申請人</text:span></text:p>
            <text:p text:style-name="P43"><text:span text:style-name="T44">（學生）</text:span></text:p>
          </table:table-cell>
          <table:covered-table-cell/>
          <table:table-cell table:style-name="TableCell45" table:number-columns-spanned="2">
            <text:p text:style-name="P46"><text:span text:style-name="T47">姓</text:span><text:span text:style-name="T48"><text:s text:c="7"/></text:span><text:span text:style-name="T49">名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<text:span text:style-name="T54">身分證統一號碼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/>
          <table:table-cell table:style-name="TableCell58" table:number-columns-spanned="2">
            <text:p text:style-name="P59"><text:span text:style-name="T60">戶籍所在地</text:span></text:p>
          </table:table-cell>
          <table:covered-table-cell/>
          <table:table-cell table:style-name="TableCell61" table:number-columns-spanned="7">
            <text:p text:style-name="P62"><text:span text:style-name="T63">臺北市</text:span><text:span text:style-name="T64"><text:s text:c="5"/></text:span><text:span text:style-name="T65">區</text:span><text:span text:style-name="T66"><text:s text:c="4"/></text:span><text:span text:style-name="T67">里</text:span><text:span text:style-name="T68"><text:s text:c="3"/></text:span><text:span text:style-name="T69">鄰</text:span><text:span text:style-name="T70"><text:s text:c="5"/></text:span><text:span text:style-name="T71">路</text:span><text:span text:style-name="T72"><text:s text:c="2"/></text:span><text:span text:style-name="T73">段</text:span><text:span text:style-name="T74"><text:s text:c="3"/></text:span><text:span text:style-name="T75">巷</text:span><text:span text:style-name="T76"><text:s text:c="3"/></text:span><text:span text:style-name="T77">弄</text:span><text:span text:style-name="T78"><text:s text:c="3"/></text:span><text:span text:style-name="T79">號</text:span><text:span text:style-name="T80"><text:s text:c="3"/></text:span><text:span text:style-name="T8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出</text:span><text:span text:style-name="T86"><text:s text:c="3"/></text:span><text:span text:style-name="T87">生</text:span><text:span text:style-name="T88"><text:s text:c="3"/></text:span><text:span text:style-name="T89">日</text:span><text:span text:style-name="T90"><text:s text:c="3"/></text:span><text:span text:style-name="T91">期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<text:s text:c="4"/></text:span><text:span text:style-name="T95">年</text:span><text:span text:style-name="T96"><text:s text:c="3"/></text:span><text:span text:style-name="T97">月</text:span><text:span text:style-name="T98"><text:s text:c="4"/></text:span><text:span text:style-name="T99">日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聯</text:span><text:span text:style-name="T103"><text:s/></text:span><text:span text:style-name="T104">絡</text:span><text:span text:style-name="T105"><text:s/></text:span><text:span text:style-name="T106">電</text:span><text:span text:style-name="T107"><text:s/></text:span><text:span text:style-name="T108">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監護人</text:span></text:p>
          </table:table-cell>
          <table:covered-table-cell/>
          <table:table-cell table:style-name="TableCell115" table:number-columns-spanned="2">
            <text:p text:style-name="P116"><text:span text:style-name="T117">姓</text:span><text:span text:style-name="T118"><text:s text:c="6"/></text:span><text:span text:style-name="T119">名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<text:span text:style-name="T124">與</text:span><text:span text:style-name="T125"><text:s/></text:span><text:span text:style-name="T126">學</text:span><text:span text:style-name="T127"><text:s/></text:span><text:span text:style-name="T128">生</text:span><text:span text:style-name="T129"><text:s/></text:span><text:span text:style-name="T130">關</text:span><text:span text:style-name="T131"><text:s/></text:span><text:span text:style-name="T132">係</text:span>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/>
          <table:table-cell table:style-name="TableCell136" table:number-columns-spanned="4">
            <text:p text:style-name="P137"><text:span text:style-name="T138">身分證統一號碼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證明文件</text:span><text:span text:style-name="T145">正面</text:span><text:span text:style-name="T146">影本黏貼處</text:span><text:span text:style-name="T147">(</text:span><text:span text:style-name="T148">浮貼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申</text:span><text:span text:style-name="T157"><text:s text:c="2"/></text:span><text:span text:style-name="T158">請</text:span><text:span text:style-name="T159"><text:s text:c="2"/></text:span><text:span text:style-name="T160">人</text:span><text:span text:style-name="T161"><text:s text:c="2"/></text:span><text:span text:style-name="T162">簽</text:span><text:span text:style-name="T163"><text:s text:c="2"/></text:span><text:span text:style-name="T164">章</text:span></text:p>
          </table:table-cell>
          <table:covered-table-cell/>
          <table:covered-table-cell/>
          <table:table-cell table:style-name="TableCell165" table:number-columns-spanned="5">
            <text:p text:style-name="P166"><text:span text:style-name="T167"><text:s/>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監護人簽章</text:span>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rows-spanned="3">
            <text:p text:style-name="P175"><text:span text:style-name="T176">學</text:span></text:p>
            <text:p text:style-name="P177"><text:span text:style-name="T178">校</text:span></text:p>
            <text:p text:style-name="P179"><text:span text:style-name="T180">審</text:span></text:p>
            <text:p text:style-name="P181"><text:span text:style-name="T182">查</text:span></text:p>
          </table:table-cell>
          <table:table-cell table:style-name="TableCell183" table:number-columns-spanned="10">
            <text:p text:style-name="P184"><text:span text:style-name="T185"><text:s text:c="2"/></text:span><text:span text:style-name="T186">申請者是否為第三胎以上子女：</text:span><text:span text:style-name="T187">□</text:span><text:span text:style-name="T188">是</text:span><text:span text:style-name="T189"><text:s text:c="5"/>□</text:span><text:span text:style-name="T190">否（請確實審核勾選）</text:span></text:p>
            <text:p text:style-name="P191"><text:span text:style-name="T192"><text:s text:c="2"/></text:span><text:span text:style-name="T193">申請者是否為設籍本市：</text:span><text:span text:style-name="T194"><text:s text:c="6"/>□</text:span><text:span text:style-name="T195">是</text:span><text:span text:style-name="T196"><text:s text:c="5"/>□</text:span><text:span text:style-name="T197">否（請確實審核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4">
            <text:p text:style-name="P200"><text:span text:style-name="T201">審</text:span><text:span text:style-name="T202"><text:s text:c="3"/></text:span><text:span text:style-name="T203">查</text:span><text:span text:style-name="T204"><text:s text:c="3"/></text:span><text:span text:style-name="T205">結</text:span><text:span text:style-name="T206"><text:s text:c="3"/></text:span><text:span text:style-name="T207">果</text:span></text:p>
            <text:p text:style-name="P208"><text:span text:style-name="T209">（請務必勾選）</text:span></text:p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><text:span text:style-name="T212"><text:s text:c="3"/>□</text:span><text:span text:style-name="T213">符</text:span><text:span text:style-name="T214"><text:s text:c="2"/></text:span><text:span text:style-name="T215">合</text:span><text:span text:style-name="T216"><text:s text:c="7"/>□</text:span><text:span text:style-name="T217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10">
            <text:p text:style-name="P220"><text:span text:style-name="T221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承辦人：</text:span><text:span text:style-name="T224"><text:s text:c="11"/></text:span><text:span text:style-name="T225">業務主管：</text:span><text:span text:style-name="T226"><text:s text:c="11"/></text:span><text:span text:style-name="T227">會</text:span><text:span text:style-name="T228"><text:s text:c="2"/></text:span><text:span text:style-name="T229">計：</text:span><text:span text:style-name="T230"><text:s text:c="10"/></text:span><text:span text:style-name="T231">校長：</text:span></text:p>
      <text:soft-page-break/>
      <text:p text:style-name="P232"><text:span text:style-name="T233">(</text:span><text:span text:style-name="T234">二至六年級學生使用</text:span><text:span text:style-name="T235">)</text:span></text:p>
      <text:p text:style-name="P236"><text:span text:style-name="T237">臺北市市民第三胎以上子女就讀國民小學教育補助金</text:span><text:span text:style-name="T238">申請表</text:span></text:p>
      <text:p text:style-name="P239"/>
      <text:p text:style-name="本文"><text:span text:style-name="T240">學校名稱：</text:span><text:span text:style-name="T241">＿</text:span><text:span text:style-name="T242">臺北市南港區玉成國民小學</text:span><text:span text:style-name="T243">＿</text:span></text:p>
      <text:p text:style-name="P244"><text:span text:style-name="T245">114</text:span><text:span text:style-name="T246">學年度</text:span><text:span text:style-name="T247"><text:s/></text:span><text:span text:style-name="T248"><text:s text:c="27"/></text:span><text:span text:style-name="T249">申請日期</text:span><text:span text:style-name="T250">:</text:span><text:span text:style-name="T251"><text:s text:c="5"/></text:span><text:span text:style-name="T252">年</text:span><text:span text:style-name="T253"><text:s text:c="6"/></text:span><text:span text:style-name="T254">月</text:span><text:span text:style-name="T255"><text:s text:c="5"/></text:span><text:span text:style-name="T256">日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<text:s text:c="13"/></text:span><text:span text:style-name="T268">申請人</text:span></text:p>
            <text:p text:style-name="P269"><text:span text:style-name="T270">（學生）</text:span></text:p>
          </table:table-cell>
          <table:table-cell table:style-name="TableCell271" table:number-columns-spanned="2">
            <text:p text:style-name="P272"><text:span text:style-name="T273">班級</text:span></text:p>
          </table:table-cell>
          <table:covered-table-cell/>
          <table:table-cell table:style-name="TableCell274" table:number-columns-spanned="3">
            <text:p text:style-name="P275"><text:span text:style-name="T276"><text:s text:c="13"/></text:span><text:span text:style-name="T277">年</text:span><text:span text:style-name="T278"><text:s text:c="14"/></text:span><text:span text:style-name="T279">班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2">
            <text:p text:style-name="P282"><text:span text:style-name="T283">姓</text:span><text:span text:style-name="T284"><text:s text:c="2"/></text:span><text:span text:style-name="T285">名</text:span></text:p>
          </table:table-cell>
          <table:covered-table-cell/>
          <table:table-cell table:style-name="TableCell286" table:number-columns-spanned="3">
            <text:p text:style-name="P287"/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rows-spanned="3">
            <text:p text:style-name="P291"><text:span text:style-name="T292">監護人</text:span></text:p>
          </table:table-cell>
          <table:table-cell table:style-name="TableCell293" table:number-columns-spanned="2">
            <text:p text:style-name="P294"><text:span text:style-name="T295">姓</text:span><text:span text:style-name="T296"><text:s text:c="3"/></text:span><text:span text:style-name="T297">名</text:span></text:p>
          </table:table-cell>
          <table:covered-table-cell/>
          <table:table-cell table:style-name="TableCell298" table:number-columns-spanned="3">
            <text:p text:style-name="P299"/>
            <text:p text:style-name="P300"/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2">
            <text:p text:style-name="P304"><text:span text:style-name="T305">與學生關係</text:span></text:p>
          </table:table-cell>
          <table:covered-table-cell/>
          <table:table-cell table:style-name="TableCell306" table:number-columns-spanned="3">
            <text:p text:style-name="P307"/>
            <text:p text:style-name="P308"/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內文"/>
          </table:covered-table-cell>
          <table:table-cell table:style-name="TableCell311" table:number-columns-spanned="2">
            <text:p text:style-name="P312"><text:span text:style-name="T313">聯絡電話</text:span>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申</text:span><text:span text:style-name="T320"><text:s/></text:span><text:span text:style-name="T321">請</text:span><text:span text:style-name="T322"><text:s/></text:span><text:span text:style-name="T323">人</text:span><text:span text:style-name="T324"><text:s/></text:span><text:span text:style-name="T325">簽</text:span><text:span text:style-name="T326"><text:s/></text:span><text:span text:style-name="T327">章</text:span>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<text:span text:style-name="T332">監護人簽章</text:span></text:p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<text:s text:c="3"/></text:span><text:span text:style-name="T337">承辦人：</text:span><text:span text:style-name="T338"><text:s text:c="15"/></text:span><text:span text:style-name="T339">會計主任：</text:span><text:span text:style-name="T340"><text:s text:c="15"/></text:span><text:span text:style-name="T341">校長：</text:span></text:p>
      <text:p text:style-name="P342"/>
      <text:p text:style-name="P343"><text:span text:style-name="T344"><text:s text:c="3"/></text:span><text:span text:style-name="T345">業務主管：</text:span></text:p>
      <text:p text:style-name="P346"/>
      <text:p text:style-name="P347"><text:span text:style-name="T348">學</text:span><text:span text:style-name="T349"><text:s/></text:span><text:span text:style-name="T350">生</text:span><text:span text:style-name="T351"><text:s/></text:span><text:span text:style-name="T352">領</text:span><text:span text:style-name="T353"><text:s/></text:span><text:span text:style-name="T354">據</text:span><text:span text:style-name="T355"><text:s/></text:span><text:span text:style-name="T356">（回執）</text:span></text:p>
      <text:p text:style-name="P357"/>
      <text:p text:style-name="P358"/>
      <text:p text:style-name="P359"><text:span text:style-name="T360">年</text:span><text:span text:style-name="T361"><text:s text:c="4"/></text:span><text:span text:style-name="T362">班學生</text:span><text:span text:style-name="T363"><text:s text:c="18"/></text:span><text:span text:style-name="T364">茲收到臺北市政府教育局</text:span><text:span text:style-name="T365">114</text:span><text:span text:style-name="T366">學年度「第三胎以上子女教育補助金」</text:span><text:span text:style-name="T367">新臺幣</text:span><text:span text:style-name="T368"><text:s text:c="2"/></text:span><text:span text:style-name="T369">壹仟</text:span><text:span text:style-name="T370"><text:s text:c="2"/></text:span><text:span text:style-name="T371">元整</text:span><text:span text:style-name="T372">。</text:span></text:p>
      <text:p text:style-name="P373"/>
      <text:p text:style-name="P374"/>
      <text:p text:style-name="P375"><text:span text:style-name="T376"><text:s text:c="4"/></text:span><text:span text:style-name="T377">此據</text:span></text:p>
      <text:p text:style-name="P378"/>
      <text:p text:style-name="P379"/>
      <text:p text:style-name="P380"/>
      <text:p text:style-name="P381"/>
      <text:p text:style-name="P382"/>
      <text:p text:style-name="本文"><text:span text:style-name="T383"><text:s text:c="20"/></text:span><text:span text:style-name="T384">學生家長：</text:span><text:span text:style-name="T385"><text:s text:c="31"/></text:span><text:span text:style-name="T386">（簽章）</text:span></text:p>
      <text:p text:style-name="本文"><text:span text:style-name="T387"><text:s text:c="47"/></text:span></text:p>
      <text:p text:style-name="本文"><text:span text:style-name="T388"><text:s text:c="20"/></text:span><text:span text:style-name="T389">戶籍地址：</text:span><text:span text:style-name="T390"><text:s/></text:span><text:span text:style-name="T391"><text:s text:c="14"/></text:span><text:span text:style-name="T392">市</text:span><text:span text:style-name="T393"><text:s text:c="15"/></text:span><text:span text:style-name="T394">區</text:span><text:span text:style-name="T395"><text:s text:c="12"/></text:span><text:span text:style-name="T396">里</text:span><text:span text:style-name="T397"><text:s text:c="21"/></text:span><text:span text:style-name="T398"><text:s text:c="13"/></text:span><text:span text:style-name="T399">鄰</text:span><text:span text:style-name="T400"><text:s text:c="17"/></text:span><text:span text:style-name="T401">路</text:span><text:span text:style-name="T402">/</text:span><text:span text:style-name="T403">街</text:span><text:span text:style-name="T404"><text:s text:c="10"/></text:span><text:span text:style-name="T405">段</text:span><text:span text:style-name="T406"><text:s text:c="11"/></text:span><text:span text:style-name="T407">巷</text:span><text:span text:style-name="T408"><text:s text:c="11"/></text:span><text:span text:style-name="T409">弄</text:span><text:span text:style-name="T410"><text:s text:c="11"/></text:span><text:span text:style-name="T411">號</text:span><text:span text:style-name="T412"><text:s text:c="12"/></text:span><text:span text:style-name="T413">樓</text:span><text:span text:style-name="T414"><text:s text:c="11"/></text:span></text:p>
      <text:p text:style-name="P415"/>
      <text:p text:style-name="P416"><text:span text:style-name="T417">中華民國</text:span><text:span text:style-name="T418"><text:s text:c="12"/></text:span><text:span text:style-name="T419">年</text:span><text:span text:style-name="T420"><text:s text:c="14"/></text:span><text:span text:style-name="T421">月</text:span><text:span text:style-name="T422"><text:s text:c="15"/></text:span><text:span text:style-name="T423">日</text:span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市民第三胎子女就讀國民小學教育補助發給要點/辦法（草案）</dc:title>
    <dc:subject/>
    <meta:initial-creator>jrwei</meta:initial-creator>
    <dc:creator>玉成 資料</dc:creator>
    <meta:creation-date>2025-09-18T08:07:00Z</meta:creation-date>
    <dc:date>2025-09-18T08:12:00Z</dc:date>
    <meta:print-date>2023-08-15T09:50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187" meta:character-count="1251" meta:row-count="8" meta:non-whitespace-character-count="1066"/>
  </office:meta>
</office:document-meta>
</file>