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388in" fo:margin-left="0.081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line-height="0.2236in" fo:margin-left="-0.0006in" fo:margin-right="-0.0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5" style:parent-style-name="標題3" style:family="paragraph">
      <style:paragraph-properties fo:text-align="center" fo:margin-top="0in" fo:margin-left="1.7715in" fo:margin-right="-0.1173in" fo:text-indent="-1.7715in">
        <style:tab-stops/>
      </style:paragraph-properties>
    </style:style>
    <style:style style:name="T6" style:parent-style-name="預設段落字型" style:family="text">
      <style:text-properties fo:color="#000000" fo:letter-spacing="0.025in" fo:font-size="12pt" style:font-size-asian="12pt" style:language-asian="zh" style:country-asian="TW"/>
    </style:style>
    <style:style style:name="T7" style:parent-style-name="預設段落字型" style:family="text">
      <style:text-properties fo:color="#000000" fo:font-size="12pt" style:font-size-asian="12pt" style:language-asian="zh" style:country-asian="TW"/>
    </style:style>
    <style:style style:name="T8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9" style:parent-style-name="預設段落字型" style:family="text">
      <style:text-properties fo:color="#000000" fo:font-size="12pt" style:font-size-asian="12pt" style:language-asian="zh" style:country-asian="TW"/>
    </style:style>
    <style:style style:name="T10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1" style:parent-style-name="預設段落字型" style:family="text">
      <style:text-properties fo:color="#000000" fo:font-size="12pt" style:font-size-asian="12pt" style:language-asian="zh" style:country-asian="TW"/>
    </style:style>
    <style:style style:name="T12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3" style:parent-style-name="預設段落字型" style:family="text">
      <style:text-properties fo:color="#000000" fo:font-size="12pt" style:font-size-asian="12pt" style:language-asian="zh" style:country-asian="TW"/>
    </style:style>
    <style:style style:name="T14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5" style:parent-style-name="預設段落字型" style:family="text">
      <style:text-properties fo:color="#000000" fo:font-size="12pt" style:font-size-asian="12pt" style:language-asian="zh" style:country-asian="TW"/>
    </style:style>
    <style:style style:name="T16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7" style:parent-style-name="預設段落字型" style:family="text">
      <style:text-properties fo:color="#000000" fo:font-size="12pt" style:font-size-asian="12pt" style:language-asian="zh" style:country-asian="TW"/>
    </style:style>
    <style:style style:name="T18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9" style:parent-style-name="預設段落字型" style:family="text">
      <style:text-properties fo:color="#000000" fo:font-size="12pt" style:font-size-asian="12pt" style:language-asian="zh" style:country-asian="TW"/>
    </style:style>
    <style:style style:name="P20" style:parent-style-name="標題3" style:family="paragraph">
      <style:paragraph-properties fo:text-align="center" fo:margin-top="0in" fo:margin-left="1.7715in" fo:margin-right="-0.1173in" fo:text-indent="-1.7715in">
        <style:tab-stops/>
      </style:paragraph-properties>
    </style:style>
    <style:style style:name="T21" style:parent-style-name="預設段落字型" style:family="text">
      <style:text-properties fo:color="#000000" fo:letter-spacing="-0.0013in" fo:font-size="12pt" style:font-size-asian="12pt" style:language-asian="zh" style:country-asian="TW"/>
    </style:style>
    <style:style style:name="P22" style:parent-style-name="內文" style:family="paragraph">
      <style:paragraph-properties fo:text-align="center" fo:margin-left="1.2555in" fo:text-indent="-1.255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013in" fo:font-size="12pt" style:font-size-asian="12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4pt" style:language-asian="zh" style:country-asian="TW"/>
    </style:style>
    <style:style style:name="P25" style:parent-style-name="內文" style:family="paragraph">
      <style:paragraph-properties style:line-height-at-least="0.1388in" fo:margin-left="0.081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2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9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0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1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2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3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9" style:parent-style-name="清單段落" style:family="paragraph"/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3" style:parent-style-name="清單段落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4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5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6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7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olumn50" style:family="table-column">
      <style:table-column-properties style:column-width="1.4791in" style:use-optimal-column-width="false"/>
    </style:style>
    <style:style style:name="TableColumn51" style:family="table-column">
      <style:table-column-properties style:column-width="2.4166in" style:use-optimal-column-width="false"/>
    </style:style>
    <style:style style:name="TableColumn52" style:family="table-column">
      <style:table-column-properties style:column-width="1.5104in" style:use-optimal-column-width="false"/>
    </style:style>
    <style:style style:name="TableColumn53" style:family="table-column">
      <style:table-column-properties style:column-width="1.5868in" style:use-optimal-column-width="false"/>
    </style:style>
    <style:style style:name="Table49" style:family="table">
      <style:table-properties style:width="6.993in" fo:margin-left="0.3569in" table:align="left"/>
    </style:style>
    <style:style style:name="TableRow54" style:family="table-row">
      <style:table-row-properties style:min-row-height="0.474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63" style:family="table-row">
      <style:table-row-properties style:min-row-height="0.383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72" style:family="table-row">
      <style:table-row-properties style:min-row-height="0.4326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79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80" style:family="table-row">
      <style:table-row-properties style:min-row-height="0.4326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88" style:family="table-row">
      <style:table-row-properties style:min-row-height="0.4326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95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96" style:family="table-row">
      <style:table-row-properties style:min-row-height="0.400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olumn107" style:family="table-column">
      <style:table-column-properties style:column-width="1.4791in" style:use-optimal-column-width="false"/>
    </style:style>
    <style:style style:name="TableColumn108" style:family="table-column">
      <style:table-column-properties style:column-width="2.4166in" style:use-optimal-column-width="false"/>
    </style:style>
    <style:style style:name="TableColumn109" style:family="table-column">
      <style:table-column-properties style:column-width="1.5104in" style:use-optimal-column-width="false"/>
    </style:style>
    <style:style style:name="TableColumn110" style:family="table-column">
      <style:table-column-properties style:column-width="1.5868in" style:use-optimal-column-width="false"/>
    </style:style>
    <style:style style:name="Table106" style:family="table">
      <style:table-properties style:width="6.993in" fo:margin-left="0.3569in" table:align="left"/>
    </style:style>
    <style:style style:name="TableRow111" style:family="table-row">
      <style:table-row-properties style:min-row-height="0.3909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20" style:family="table-row">
      <style:table-row-properties style:min-row-height="0.6618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28" style:family="table-row">
      <style:table-row-properties style:min-row-height="0.6618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5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36" style:family="table-row">
      <style:table-row-properties style:min-row-height="0.6618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44" style:family="table-row">
      <style:table-row-properties style:min-row-height="0.391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1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5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6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7" style:parent-style-name="清單段落" style:family="paragraph">
      <style:paragraph-properties fo:line-height="115%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16" text:anchor-type="as-char" svg:x="0in" svg:y="0in" svg:width="0.78542in" svg:height="0.26042in" style:rel-width="scale" style:rel-height="scale"><draw:text-box><text:p text:style-name="P3"><text:span text:style-name="T4">子計畫三</text:span></text:p></draw:text-box><svg:title/><svg:desc/></draw:frame></text:span></text:p>
      <text:h text:style-name="P5" text:outline-level="3"><text:span text:style-name="T6">臺北</text:span><text:span text:style-name="T7">市114學年度精進</text:span><text:span text:style-name="T8">國民</text:span><text:span text:style-name="T9">中</text:span><text:span text:style-name="T10">小學</text:span><text:span text:style-name="T11">教師</text:span><text:span text:style-name="T12">教學</text:span><text:span text:style-name="T13">專</text:span><text:span text:style-name="T14">業與</text:span><text:span text:style-name="T15">課程</text:span><text:span text:style-name="T16">品質</text:span><text:span text:style-name="T17">整</text:span><text:span text:style-name="T18">體推</text:span><text:span text:style-name="T19">動計畫</text:span></text:h>
      <text:h text:style-name="P20" text:outline-level="3"><text:span text:style-name="T21">國民教育輔導團國中環境教育輔導小組</text:span></text:h>
      <text:p text:style-name="P22"><text:span text:style-name="T23">「臺北市環境教育輔導小組團務運作精進」</text:span><text:span text:style-name="T24">實施計畫</text:span></text:p>
      <text:p text:style-name="P25"/>
      <text:p text:style-name="P26">一、依據：</text:p>
      <text:p text:style-name="P27">(一)教育部114年度補助地方政府辦理環境教育輔導小組計畫。</text:p>
      <text:p text:style-name="P28">(二)臺北市學校永續發展環境教育中程計畫(114-117年)。</text:p>
      <text:list text:style-name="LFO1" text:continue-numbering="true">
        <text:list-item>
          <text:p text:style-name="P29">目標：</text:p>
        </text:list-item>
      </text:list>
      <text:list text:style-name="LFO2" text:continue-numbering="true">
        <text:list-item>
          <text:p text:style-name="P30">推動氣候變遷教育結合永續發展教育，培訓臺北市教師設計結合12年國教環境教育核心素養教學，發展融入各領域之特色教學模組。</text:p>
        </text:list-item>
        <text:list-item>
          <text:p text:style-name="P31">培養教師運用多元教學策略融入氣候變遷與永續發展議題，使環境教育內容更貼近學生日常學習情境，提升其覺知與行動力。</text:p>
        </text:list-item>
        <text:list-item>
          <text:p text:style-name="P32">引領老師在教學上適時融入淨零綠生活理念，實踐師生校園及生活中低碳生活目標。</text:p>
        </text:list-item>
        <text:list-item>
          <text:p text:style-name="P33">教師研發永續淨零綠特色教學模組進行分享及推廣。</text:p>
        </text:list-item>
      </text:list>
      <text:p text:style-name="P34">三、辦理單位：</text:p>
      <text:p text:style-name="P35">(一)指導單位：教育部。</text:p>
      <text:p text:style-name="P36">(二)主辦單位：臺北市政府教育局。</text:p>
      <text:p text:style-name="P37">(三)承辦單位: 臺北市教育局學校環境教育中心。</text:p>
      <text:p text:style-name="P38">(四)協辦單位：臺北市三民國民中學。</text:p>
      <text:list text:style-name="LFO3" text:continue-numbering="true">
        <text:list-item>
          <text:p text:style-name="P39"><text:span text:style-name="T40">辦理時間：114年11/07(五)、11/14(五)</text:span><text:span text:style-name="T41"><text:s/></text:span><text:span text:style-name="T42">共計兩天課程。</text:span></text:p>
        </text:list-item>
        <text:list-item>
          <text:p text:style-name="P43">授課講師：何昕家教授、林建棕校長。</text:p>
        </text:list-item>
        <text:list-item>
          <text:p text:style-name="P44">實施地點：臺北市立三民國民中學四樓會議室(臺北市內湖區民權東路6段45號)。</text:p>
        </text:list-item>
        <text:list-item>
          <text:p text:style-name="P45">參與對象：<text:bookmark-start text:name="_Hlk212449243"/>臺北市政府教育局環境教育輔導小組輔導團員、臺北市政府教育局所屬公私立各級學校（含附設國立中小學）對環境教育有興趣之教師，每場限額50人，依報名先後錄取，額滿為止。</text:p>
        </text:list-item>
        <text:list-item>
          <text:p text:style-name="P46"><text:bookmark-end text:name="_Hlk212449243"/>報名方式：請於11月5日(三)前，參加研習人員請於報名截止日前逕行登入臺北市教師在職研習網（https://insc.tp.edu.tw）報名，經行政程序核准後，由學校研習承辦人於報名截止日前進入系統辦理薦派報名。</text:p>
        </text:list-item>
        <text:list-item>
          <text:p text:style-name="P47">工作坊課程內容:</text:p>
        </text:list-item>
      </text:list>
      <text:p text:style-name="P48">1.114年11月07日(五)第一天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實施時間</text:p>
          </table:table-cell>
          <table:table-cell table:style-name="TableCell57">
            <text:p text:style-name="P58">主題</text:p>
          </table:table-cell>
          <table:table-cell table:style-name="TableCell59">
            <text:p text:style-name="P60">主講人/承辦單位</text:p>
          </table:table-cell>
          <table:table-cell table:style-name="TableCell61">
            <text:p text:style-name="P62">人數</text:p>
          </table:table-cell>
        </table:table-row>
        <table:table-row table:style-name="TableRow63">
          <table:table-cell table:style-name="TableCell64">
            <text:p text:style-name="P65">08：30~09：00</text:p>
          </table:table-cell>
          <table:table-cell table:style-name="TableCell66">
            <text:p text:style-name="P67">報到及研習說明</text:p>
          </table:table-cell>
          <table:table-cell table:style-name="TableCell68">
            <text:p text:style-name="P69">洪偉盛校長、李元復主任</text:p>
          </table:table-cell>
          <table:table-cell table:style-name="TableCell70" table:number-rows-spanned="5">
            <text:p text:style-name="P71">環教輔導團員及報名教師共50人</text:p>
          </table:table-cell>
        </table:table-row>
        <table:table-row table:style-name="TableRow72">
          <table:table-cell table:style-name="TableCell73">
            <text:p text:style-name="P74">09：00-10：00</text:p>
          </table:table-cell>
          <table:table-cell table:style-name="TableCell75">
            <text:p text:style-name="P76">透過大歷史瞭解永續發展脈絡與氣候變遷對人類的影響</text:p>
          </table:table-cell>
          <table:table-cell table:style-name="TableCell77">
            <text:p text:style-name="P78">何昕家教授</text:p>
          </table:table-cell>
          <table:covered-table-cell>
            <text:p text:style-name="P79"/>
          </table:covered-table-cell>
        </table:table-row>
        <text:soft-page-break/>
        <table:table-row table:style-name="TableRow80">
          <table:table-cell table:style-name="TableCell81">
            <text:p text:style-name="P82">10：00-11：00</text:p>
          </table:table-cell>
          <table:table-cell table:style-name="TableCell83">
            <text:p text:style-name="P84">教育對於促進永續發展的關鍵（永續發展教育）</text:p>
          </table:table-cell>
          <table:table-cell table:style-name="TableCell85">
            <text:p text:style-name="P86">何昕家教授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1：00-12：00</text:p>
          </table:table-cell>
          <table:table-cell table:style-name="TableCell91">
            <text:p text:style-name="P92">永續發展教育促進氣候變遷覺知案例</text:p>
          </table:table-cell>
          <table:table-cell table:style-name="TableCell93">
            <text:p text:style-name="P94">何昕家教授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2：00</text:p>
          </table:table-cell>
          <table:table-cell table:style-name="TableCell99">
            <text:p text:style-name="P100">賦歸</text:p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</table:table>
      <text:p text:style-name="P104"/>
      <text:p text:style-name="P105"><text:s text:c="3"/>2.114年11月14日(五)第二天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08：30~09：00</text:p>
          </table:table-cell>
          <table:table-cell table:style-name="TableCell114">
            <text:p text:style-name="P115">報到及研習說明</text:p>
          </table:table-cell>
          <table:table-cell table:style-name="TableCell116">
            <text:p text:style-name="P117">洪偉盛校長、李元復主任</text:p>
          </table:table-cell>
          <table:table-cell table:style-name="TableCell118" table:number-rows-spanned="5">
            <text:p text:style-name="P119">環教輔導團員及報名教師共50人</text:p>
          </table:table-cell>
        </table:table-row>
        <table:table-row table:style-name="TableRow120">
          <table:table-cell table:style-name="TableCell121">
            <text:p text:style-name="P122">09：00-10：00</text:p>
          </table:table-cell>
          <table:table-cell table:style-name="TableCell123">
            <text:p text:style-name="P124">氣侯變遷因應法與永續發展教育-減緩與調適、減碳與淨零</text:p>
          </table:table-cell>
          <table:table-cell table:style-name="TableCell125">
            <text:p text:style-name="P126">林建棕校長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10：00-11：00</text:p>
          </table:table-cell>
          <table:table-cell table:style-name="TableCell131">
            <text:p text:style-name="P132">智慧化氣候友善校園核心理念與具體做法</text:p>
          </table:table-cell>
          <table:table-cell table:style-name="TableCell133">
            <text:p text:style-name="P134">林建棕校長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1：00-12：00</text:p>
          </table:table-cell>
          <table:table-cell table:style-name="TableCell139">
            <text:p text:style-name="P140">校園簡易碳盤查與淨零綠生活行動</text:p>
          </table:table-cell>
          <table:table-cell table:style-name="TableCell141">
            <text:p text:style-name="P142">林建棕校長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12：00</text:p>
          </table:table-cell>
          <table:table-cell table:style-name="TableCell147">
            <text:p text:style-name="P148">賦歸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</table:table>
      <text:p text:style-name="P152"/>
      <text:p text:style-name="P153">十、經費來源：由教育部補助地方政府辦理環境教育輔導小組計畫經費支出。<text:s/></text:p>
      <text:p text:style-name="P154">十一、預期效益：</text:p>
      <text:list text:style-name="LFO3" text:continue-numbering="true">
        <text:list-item>
          <text:list>
            <text:list-item>
              <text:p text:style-name="P155">透過專家講座與案例分享，提升教師對氣候變遷與永續發展教育的理解，強化環境教育與學科課程的結合能力。</text:p>
            </text:list-item>
            <text:list-item>
              <text:p text:style-name="P156">協助教師運用研習成果，發展具在地特色之永續教育與氣候友善教學模組，並落實於課程設計與教學實務中。</text:p>
            </text:list-item>
            <text:list-item>
              <text:p text:style-name="P157"><text:span text:style-name="T158">協助學生在日常學習中培養氣候變遷覺知、永續思維與行動能力，深化環境教育與永續素養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097in"/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魁魁 阿</meta:initial-creator>
    <dc:creator>user</dc:creator>
    <meta:creation-date>2025-10-28T03:39:00Z</meta:creation-date>
    <dc:date>2025-10-28T03:39:00Z</dc:date>
    <meta:template xlink:href="Normal" xlink:type="simple"/>
    <meta:editing-cycles>2</meta:editing-cycles>
    <meta:editing-duration>PT240S</meta:editing-duration>
    <meta:user-defined meta:name="GrammarlyDocumentId">2ef5b3aa-163a-4e7a-bb36-164cc546a85b</meta:user-defined>
    <meta:document-statistic meta:page-count="2" meta:paragraph-count="2" meta:word-count="198" meta:character-count="1325" meta:row-count="9" meta:non-whitespace-character-count="1129"/>
  </office:meta>
</office:document-meta>
</file>