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083in" fo:margin-left="-0.0006in" fo:margin-right="-0.2in" fo:text-indent="-0.1243in">
        <style:tab-stops>
          <style:tab-stop style:type="left" style:position="0.1777in"/>
          <style:tab-stop style:type="left" style:position="1.375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 style:font-size-complex="10pt"/>
    </style:style>
    <style:style style:name="P4" style:parent-style-name="內文" style:family="paragraph">
      <style:text-properties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end" fo:line-height="0.1944in" fo:margin-left="-0.018in" fo:margin-right="-0.2in" fo:text-indent="-0.1069in">
        <style:tab-stops>
          <style:tab-stop style:type="left" style:position="0.1951in"/>
          <style:tab-stop style:type="left" style:position="1.393in"/>
        </style:tab-stops>
      </style:paragraph-properties>
      <style:text-properties style:font-name="標楷體" style:font-name-asian="標楷體" fo:color="#000000"/>
    </style:style>
    <style:style style:name="TableColumn13" style:family="table-column">
      <style:table-column-properties style:column-width="0.302in" style:use-optimal-column-width="false"/>
    </style:style>
    <style:style style:name="TableColumn14" style:family="table-column">
      <style:table-column-properties style:column-width="0.9027in" style:use-optimal-column-width="false"/>
    </style:style>
    <style:style style:name="TableColumn15" style:family="table-column">
      <style:table-column-properties style:column-width="1.3604in" style:use-optimal-column-width="false"/>
    </style:style>
    <style:style style:name="TableColumn16" style:family="table-column">
      <style:table-column-properties style:column-width="1.8604in" style:use-optimal-column-width="false"/>
    </style:style>
    <style:style style:name="TableColumn17" style:family="table-column">
      <style:table-column-properties style:column-width="2.4743in" style:use-optimal-column-width="false"/>
    </style:style>
    <style:style style:name="Table12" style:family="table">
      <style:table-properties style:width="6.9in" fo:margin-left="0in" table:align="center"/>
    </style:style>
    <style:style style:name="TableRow18" style:family="table-row">
      <style:table-row-properties style:min-row-height="0.360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>
        <style:tab-stops>
          <style:tab-stop style:type="left" style:position="0.177in"/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TableRow23" style:family="table-row">
      <style:table-row-properties style:min-row-height="0.325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083in" fo:margin-left="-0.0013in" fo:margin-right="-0.0833in">
        <style:tab-stops/>
      </style:paragraph-properties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96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 fo:margin-left="-0.0013in" fo:margin-right="-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margin-top="0.05in" fo:margin-bottom="0.05in" fo:line-height="0.2083in" fo:margin-left="-0.0013in" fo:margin-right="-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066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8152in" style:use-optimal-row-height="false" fo:keep-together="always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194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83" style:family="table-row">
      <style:table-row-properties style:min-row-height="0.4298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Row108" style:family="table-row">
      <style:table-row-properties style:min-row-height="0.429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691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margin-top="0.05in" fo:margin-bottom="0.05in" fo:line-height="0.1666in" fo:margin-left="0.25in" fo:text-indent="-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margin-top="0.05in" fo:margin-bottom="0.05in" fo:line-height="0.1666in" fo:margin-left="0.2763in" fo:text-indent="-0.0833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margin-top="0.05in" fo:margin-bottom="0.05in" fo:line-height="0.2083in" fo:margin-left="0.2763in" fo:text-indent="-0.0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margin-top="0.05in" fo:margin-bottom="0.05in" fo:line-height="0.2083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min-row-height="0.32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5in" fo:margin-bottom="0.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64" style:family="table-row">
      <style:table-row-properties style:min-row-height="0.4555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="標楷體" style:font-name-asian="標楷體" fo:color="#000000" fo:letter-spacing="-0.0069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fo:letter-spacing="-0.0069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73" style:parent-style-name="內文" style:family="paragraph">
      <style:paragraph-properties fo:margin-top="0.125in" fo:line-height="0.2083in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center" fo:margin-top="0.075in" fo:line-height="0.1666in" fo:text-indent="-0.1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125in" fo:text-indent="-0.125in"/>
    </style:style>
    <style:style style:name="TableColumn177" style:family="table-column">
      <style:table-column-properties style:column-width="1.2048in" style:use-optimal-column-width="false"/>
    </style:style>
    <style:style style:name="TableColumn178" style:family="table-column">
      <style:table-column-properties style:column-width="0.5201in" style:use-optimal-column-width="false"/>
    </style:style>
    <style:style style:name="TableColumn179" style:family="table-column">
      <style:table-column-properties style:column-width="1.725in" style:use-optimal-column-width="false"/>
    </style:style>
    <style:style style:name="TableColumn180" style:family="table-column">
      <style:table-column-properties style:column-width="1.725in" style:use-optimal-column-width="false"/>
    </style:style>
    <style:style style:name="TableColumn181" style:family="table-column">
      <style:table-column-properties style:column-width="1.725in" style:use-optimal-column-width="false"/>
    </style:style>
    <style:style style:name="Table176" style:family="table">
      <style:table-properties style:width="6.9in" fo:margin-left="0in" table:align="center"/>
    </style:style>
    <style:style style:name="TableRow182" style:family="table-row">
      <style:table-row-properties style:min-row-height="0.606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min-row-height="0.1777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ableRow199" style:family="table-row">
      <style:table-row-properties style:min-row-height="0.2437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ableRow211" style:family="table-row">
      <style:table-row-properties style:min-row-height="0.454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fo:margin-right="-0.325in"/>
    </style:style>
    <style:style style:name="T221" style:parent-style-name="預設段落字型" style:family="text">
      <style:text-properties fo:font-weight="bold" style:font-weight-asian="bold" fo:color="#FF0000"/>
    </style:style>
    <style:style style:name="T222" style:parent-style-name="預設段落字型" style:family="text">
      <style:text-properties fo:font-weight="bold" style:font-weight-asian="bold" fo:color="#FF0000"/>
    </style:style>
    <style:style style:name="T223" style:parent-style-name="預設段落字型" style:family="text">
      <style:text-properties fo:font-weight="bold" style:font-weight-asian="bold" fo:color="#FF0000"/>
    </style:style>
    <style:style style:name="T224" style:parent-style-name="預設段落字型" style:family="text">
      <style:text-properties fo:font-weight="bold" style:font-weight-asian="bold" fo:color="#FF0000"/>
    </style:style>
    <style:style style:name="T225" style:parent-style-name="預設段落字型" style:family="text">
      <style:text-properties fo:font-weight="bold" style:font-weight-asian="bold" fo:color="#FF0000"/>
    </style:style>
    <style:style style:name="T226" style:parent-style-name="預設段落字型" style:family="text">
      <style:text-properties fo:font-weight="bold" style:font-weight-asian="bold" fo:color="#FF0000"/>
    </style:style>
    <style:style style:name="T227" style:parent-style-name="預設段落字型" style:family="text">
      <style:text-properties fo:font-weight="bold" style:font-weight-asian="bold" fo:color="#FF0000" fo:background-color="#FFFF00"/>
    </style:style>
    <style:style style:name="T228" style:parent-style-name="預設段落字型" style:family="text">
      <style:text-properties fo:font-weight="bold" style:font-weight-asian="bold" fo:color="#FF0000" fo:background-color="#FFFF00"/>
    </style:style>
    <style:style style:name="T229" style:parent-style-name="預設段落字型" style:family="text">
      <style:text-properties fo:font-weight="bold" style:font-weight-asian="bold" fo:color="#FF0000" fo:background-color="#FFFF00"/>
    </style:style>
    <style:style style:name="T230" style:parent-style-name="預設段落字型" style:family="text">
      <style:text-properties fo:font-weight="bold" style:font-weight-asian="bold" fo:color="#FF0000" fo:background-color="#FFFF00"/>
    </style:style>
    <style:style style:name="T231" style:parent-style-name="預設段落字型" style:family="text">
      <style:text-properties fo:font-weight="bold" style:font-weight-asian="bold" fo:color="#FF0000" fo:background-color="#FFFF00"/>
    </style:style>
    <style:style style:name="T232" style:parent-style-name="預設段落字型" style:family="text">
      <style:text-properties fo:font-weight="bold" style:font-weight-asian="bold" fo:color="#FF0000" fo:background-color="#FFFF00"/>
    </style:style>
    <style:style style:name="T233" style:parent-style-name="預設段落字型" style:family="text">
      <style:text-properties fo:font-weight="bold" style:font-weight-asian="bold" fo:color="#FF0000"/>
    </style:style>
    <style:style style:name="T234" style:parent-style-name="預設段落字型" style:family="text">
      <style:text-properties fo:font-weight="bold" style:font-weight-asian="bold" fo:color="#FF0000"/>
    </style:style>
    <style:style style:name="T235" style:parent-style-name="預設段落字型" style:family="text">
      <style:text-properties fo:font-weight="bold" style:font-weight-asian="bold" fo:color="#FF0000"/>
    </style:style>
    <style:style style:name="P236" style:parent-style-name="內文" style:family="paragraph">
      <style:paragraph-properties fo:margin-right="-0.325in"/>
    </style:style>
    <style:style style:name="T237" style:parent-style-name="預設段落字型" style:family="text">
      <style:text-properties fo:font-weight="bold" style:font-weight-asian="bold" fo:color="#FF0000"/>
    </style:style>
    <style:style style:name="T238" style:parent-style-name="預設段落字型" style:family="text">
      <style:text-properties fo:font-weight="bold" style:font-weight-asian="bold" fo:color="#FF0000"/>
    </style:style>
    <style:style style:name="T239" style:parent-style-name="預設段落字型" style:family="text">
      <style:text-properties fo:font-weight="bold" style:font-weight-asian="bold" fo:color="#FF0000"/>
    </style:style>
    <style:style style:name="T240" style:parent-style-name="預設段落字型" style:family="text"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16528in" svg:y="-0.45903in" svg:width="2.26667in" svg:height="0.375in" style:rel-width="scale" style:rel-height="scale"><draw:text-box><text:p text:style-name="P3">初審通過彙整表編號：___</text:p><text:p text:style-name="P4"><text:s/></text:p></draw:text-box><svg:title/><svg:desc/></draw:frame></text:span><text:span text:style-name="T5">　 <text:s/></text:span><text:span text:style-name="T6">學年度第</text:span><text:span text:style-name="T7"><text:s/>　<text:s/></text:span><text:span text:style-name="T8">學期臺北市身心障礙學生無法自行上下學</text:span><text:span text:style-name="T9">交通費</text:span><text:span text:style-name="T10">服務申請表</text:span></text:p>
      <text:p text:style-name="P11">申請日期 <text:s text:c="4"/>年 <text:s text:c="4"/>月 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就讀學校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學生姓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<text:span text:style-name="T30">年級_____班別_____</text:span></text:p>
          </table:table-cell>
          <table:table-cell table:style-name="TableCell31">
            <text:p text:style-name="P32"><text:span text:style-name="T33">低收入戶證明 <text:s text:c="2"/></text:span><text:span text:style-name="T34">□</text:span><text:span text:style-name="T35">有 <text:s text:c="2"/></text:span><text:span text:style-name="T36">□無</text:span></text:p>
          </table:table-cell>
        </table:table-row>
        <table:table-row table:style-name="TableRow37">
          <table:table-cell table:style-name="TableCell38" table:number-columns-spanned="2">
            <text:p text:style-name="P39">身心障礙</text:p>
            <text:p text:style-name="P40">證明文件</text:p>
          </table:table-cell>
          <table:covered-table-cell/>
          <table:table-cell table:style-name="TableCell41" table:number-columns-spanned="3">
            <text:p text:style-name="P42"><text:span text:style-name="T43">□無</text:span><text:span text:style-name="T44">□有身心障礙證明，障礙類別：</text:span><text:span text:style-name="T45"><text:s text:c="11"/></text:span><text:span text:style-name="T46"><text:s/>障礙等級：＿＿＿＿＿</text:span></text:p>
            <text:p text:style-name="P47"><text:span text:style-name="T48">□無</text:span><text:span text:style-name="T49">□有鑑輔會鑑定確認生之障礙</text:span><text:span text:style-name="T50">類別</text:span><text:span text:style-name="T51">：＿＿＿＿＿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無法自行上下學</text:p>
          </table:table-cell>
          <table:table-cell table:style-name="TableCell55">
            <text:p text:style-name="P56">原因</text:p>
            <text:p text:style-name="P57">勾選</text:p>
          </table:table-cell>
          <table:table-cell table:style-name="TableCell58" table:number-columns-spanned="3">
            <text:p text:style-name="P59">□1.肢體障礙行動不便需乘坐輪椅者。</text:p>
            <text:p text:style-name="P60">□2.重度視覺障礙者。</text:p>
            <text:p text:style-name="P61">□3.因重大傷病身體狀況致無法自行上下學者。</text:p>
            <text:p text:style-name="P62">□4.國小階段在普通班有嚴重情緒行為問題者。</text:p>
            <text:p text:style-name="P63">□5.國中小階段就讀集中式特教班者。</text:p>
            <text:p text:style-name="P64"><text:span text:style-name="T65">□6.認知功能缺損</text:span><text:span text:style-name="T66">伴隨</text:span><text:span text:style-name="T67">有感官功能障礙者。</text:span></text:p>
            <text:p text:style-name="P68"><text:span text:style-name="T69">□7.其他重大因素</text:span><text:span text:style-name="T70">經訓練後</text:span><text:span text:style-name="T71">，仍無法自行上下學者。(</text:span><text:span text:style-name="T72">須附佐證說明</text:span><text:span text:style-name="T73">)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請就原因勾選項目</text:span><text:span text:style-name="T79">詳述</text:span></text:p>
          </table:table-cell>
          <table:table-cell table:style-name="TableCell80" table:number-columns-spanned="3">
            <text:p text:style-name="P81"><text:span text:style-name="T82">(本項為審查之重要依據，請務必詳細填寫)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戶籍地址</text:p>
          </table:table-cell>
          <table:covered-table-cell/>
          <table:table-cell table:style-name="TableCell86" table:number-columns-spanned="3">
            <text:p text:style-name="P87"><text:span text:style-name="T88"><text:s text:c="4"/></text:span><text:span text:style-name="T89">縣市 <text:s text:c="3"/>市區</text:span><text:span text:style-name="T90"><text:s/></text:span><text:span text:style-name="T91">鄉鎮</text:span><text:span text:style-name="T92"><text:s text:c="5"/></text:span><text:span text:style-name="T93">村里</text:span><text:span text:style-name="T94"><text:s text:c="2"/></text:span><text:span text:style-name="T95">鄰</text:span><text:span text:style-name="T96"><text:s text:c="7"/></text:span><text:span text:style-name="T97">路街</text:span><text:span text:style-name="T98"><text:s text:c="3"/></text:span><text:span text:style-name="T99">段</text:span><text:span text:style-name="T100"><text:s text:c="3"/></text:span><text:span text:style-name="T101">巷</text:span><text:span text:style-name="T102"><text:s text:c="3"/></text:span><text:span text:style-name="T103">弄</text:span><text:span text:style-name="T104"><text:s text:c="3"/></text:span><text:span text:style-name="T105">號</text:span><text:span text:style-name="T106"><text:s text:c="2"/></text:span><text:span text:style-name="T107">樓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現居地址</text:p>
          </table:table-cell>
          <table:covered-table-cell/>
          <table:table-cell table:style-name="TableCell111" table:number-columns-spanned="3">
            <text:p text:style-name="P112"><text:span text:style-name="T113"><text:s text:c="4"/></text:span><text:span text:style-name="T114">縣市 <text:s text:c="3"/>市區</text:span><text:span text:style-name="T115"><text:s/></text:span><text:span text:style-name="T116">鄉鎮</text:span><text:span text:style-name="T117"><text:s text:c="5"/></text:span><text:span text:style-name="T118">村里</text:span><text:span text:style-name="T119"><text:s text:c="2"/></text:span><text:span text:style-name="T120">鄰</text:span><text:span text:style-name="T121"><text:s text:c="7"/></text:span><text:span text:style-name="T122">路街</text:span><text:span text:style-name="T123"><text:s text:c="3"/></text:span><text:span text:style-name="T124">段</text:span><text:span text:style-name="T125"><text:s text:c="3"/></text:span><text:span text:style-name="T126">巷</text:span><text:span text:style-name="T127"><text:s text:c="3"/></text:span><text:span text:style-name="T128">弄</text:span><text:span text:style-name="T129"><text:s text:c="3"/></text:span><text:span text:style-name="T130">號</text:span><text:span text:style-name="T131"><text:s text:c="2"/></text:span><text:span text:style-name="T132">樓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上下學通勤情形</text:p>
            <text:p text:style-name="P136">(非就讀特殊學校者，免填第3項)</text:p>
          </table:table-cell>
          <table:covered-table-cell/>
          <table:table-cell table:style-name="TableCell137" table:number-columns-spanned="3">
            <text:p text:style-name="P138"><text:span text:style-name="T139">1.上下學由</text:span><text:span text:style-name="T140"><text:s text:c="10"/></text:span><text:span text:style-name="T141">陪同，陪同者與學生之關係</text:span><text:span text:style-name="T142"><text:s text:c="8"/></text:span><text:span text:style-name="T143">。</text:span></text:p>
            <text:p text:style-name="P144"><text:span text:style-name="T145">2.就學通勤所需時間：約</text:span><text:span text:style-name="T146"><text:s text:c="4"/></text:span><text:span text:style-name="T147">時</text:span><text:span text:style-name="T148"><text:s text:c="5"/></text:span><text:span text:style-name="T149">分</text:span></text:p>
            <text:p text:style-name="P150">搭乘交通工具：□捷運 □公車 □火車 □自用車 □機車<text:s/></text:p>
            <text:p text:style-name="P151"><text:span text:style-name="T152">□其他(請說明)：</text:span><text:span text:style-name="T153"><text:s text:c="7"/></text:span><text:span text:style-name="T154">。</text:span></text:p>
            <text:p text:style-name="P155"><text:span text:style-name="T156">3.特殊學校學生未搭乘學校交通車之原因：</text:span><text:span text:style-name="T157"><text:s text:c="9"/>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安置特殊教育班</text:p>
          </table:table-cell>
          <table:covered-table-cell/>
          <table:table-cell table:style-name="TableCell162" table:number-columns-spanned="3">
            <text:p text:style-name="P163">□集中式特教班 <text:s text:c="2"/>□分散式資源班 <text:s text:c="2"/>□普通班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申請人</text:span></text:p>
            <text:p text:style-name="P168"><text:span text:style-name="T169">（法定代理人或監護人）</text:span></text:p>
            <text:p text:style-name="P170">簽名或蓋章</text:p>
          </table:table-cell>
          <table:covered-table-cell/>
          <table:table-cell table:style-name="TableCell171" table:number-columns-spanned="3">
            <text:p text:style-name="P172">確實未向中央、其他直轄市、縣（市）政府領取上下學交通費補助。</text:p>
            <text:p text:style-name="P173">簽名或蓋章</text:p>
          </table:table-cell>
          <table:covered-table-cell/>
          <table:covered-table-cell/>
        </table:table-row>
      </table:table>
      <text:p text:style-name="P174">虛線以下資料由學校填寫</text:p>
      <text:p text:style-name="P175">-------------------------------------------------------------------------------------------------------------------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初審結果</text:p>
          </table:table-cell>
          <table:table-cell table:style-name="TableCell185" table:number-columns-spanned="4">
            <text:p text:style-name="P186"><text:span text:style-name="T187">□通過，學生</text:span><text:span text:style-name="T188"><text:s text:c="8"/></text:span><text:span text:style-name="T189">經審查符合無法自行上下學，確實須由他人陪同，且有搭乘交通工具事實。</text:span></text:p>
            <text:p text:style-name="P190"><text:span text:style-name="T191">□不通過，原因：</text:span><text:span text:style-name="T192"><text:s text:c="7"/></text:span><text:span text:style-name="T193">。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<text:span text:style-name="T197">審查人員</text:span><text:span text:style-name="T198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個管教師</text:p>
          </table:table-cell>
          <table:covered-table-cell/>
          <table:table-cell table:style-name="TableCell202">
            <text:p text:style-name="P203"><text:span text:style-name="T204">特教業務承辦人</text:span></text:p>
          </table:table-cell>
          <table:table-cell table:style-name="TableCell205">
            <text:p text:style-name="P206"><text:span text:style-name="T207">處室主任</text:span></text:p>
          </table:table-cell>
          <table:table-cell table:style-name="TableCell208">
            <text:p text:style-name="P209"><text:span text:style-name="T210">機關首長</text:span></text:p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※</text:span><text:span text:style-name="T222">完成並核章後將掃描檔</text:span><text:span text:style-name="T223">(</text:span><text:span text:style-name="T224">請注意解析度，避免檔案過大擋信</text:span><text:span text:style-name="T225">)</text:span><text:span text:style-name="T226">於</text:span><text:span text:style-name="T227">11</text:span><text:span text:style-name="T228">5</text:span><text:span text:style-name="T229">年</text:span><text:span text:style-name="T230">4</text:span><text:span text:style-name="T231">月</text:span><text:span text:style-name="T232">10</text:span><text:span text:style-name="T233">日前以電子郵件逕送本局承辦人</text:span><text:span text:style-name="T234"><text:s/>bq3035@gov.taipei <text:s/></text:span><text:span text:style-name="T235">彙辦，檔案名稱請註記校名。</text:span></text:p>
      <text:p text:style-name="P236"><text:span text:style-name="T237">※</text:span><text:span text:style-name="T238">請記得填寫右上角彙整表編號。</text:span><text:span text:style-name="T239"><text:s/>※</text:span><text:span text:style-name="T240">原因請記得詳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無法自行上下學之身心障礙學生審查原則（草案）</dc:title>
    <meta:initial-creator>Administrator</meta:initial-creator>
    <dc:creator>張群-教育局-特殊教育科</dc:creator>
    <meta:creation-date>2019-09-01T06:25:00Z</meta:creation-date>
    <dc:date>2026-01-27T03:28:00Z</dc:date>
    <meta:print-date>2016-03-04T04:12:00Z</meta:print-date>
    <meta:template xlink:href="Normal" xlink:type="simple"/>
    <meta:editing-cycles>31</meta:editing-cycles>
    <meta:editing-duration>PT2580S</meta:editing-duration>
    <meta:document-statistic meta:page-count="1" meta:paragraph-count="2" meta:word-count="165" meta:character-count="1105" meta:row-count="7" meta:non-whitespace-character-count="942"/>
  </office:meta>
</office:document-meta>
</file>