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dobe 繁黑體 Std B" svg:font-family="&quot;Adobe 繁黑體 Std B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8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80808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7])" table:base-cell-address="入選名單.B6">
          <table:help-message table:display="true"/>
          <table:error-message table:display="true"/>
        </table:content-validation>
        <table:content-validation table:name="val2" table:condition="of:cell-content-is-in-list([.$I$6:.$I$13])" table:base-cell-address="入選名單.C6">
          <table:help-message table:display="true"/>
          <table:error-message table:display="true"/>
        </table:content-validation>
      </table:content-validations>
      <table:table table:name="入選名單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6375" table:default-cell-style-name="ce12"/>
        <table:table-row table:style-name="ro1">
          <table:table-cell office:value-type="string" table:number-columns-spanned="6" table:number-rows-spanned="1" table:style-name="ce13">
            <text:p>中華民國第57屆世界兒童畫展臺北市複選報名表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4">
            <text:p>學校行政區：<text:span text:style-name="T2"><text:s text:c="13"/></text:span>區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5">
            <text:p>學校名稱（全銜）：<text:span text:style-name="T2">臺北市 <text:s text:c="10"/>區 <text:s text:c="11"/>國民小學/國民中學　　　　　　　　　<text:s/></text:span>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4"/>
        </table:table-row>
        <table:table-row table:style-name="ro2">
          <table:table-cell office:value-type="string" table:number-columns-spanned="6" table:number-rows-spanned="1" table:style-name="ce15">
            <text:p>學校聯絡人/職稱：<text:span text:style-name="T2"><text:s text:c="13"/>/ <text:s text:c="8"/>　</text:span>聯絡電話：<text:span text:style-name="T2">_______________　　　　　　　　<text:s/></text:span>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5">
            <text:p>主題內容 <text:s text:c="10"/>(自由/原住民族)</text:p>
          </table:table-cell>
          <table:table-cell office:value-type="string" table:style-name="ce5">
            <text:p>年級/組別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畫 <text:s/>題</text:p>
          </table:table-cell>
          <table:table-cell office:value-type="string" table:style-name="ce5">
            <text:p>指導老師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content-validation-name="val1" table:style-name="ce6"/>
          <table:table-cell table:content-validation-name="val2" table:style-name="ce6"/>
          <table:table-cell table:number-columns-repeated="3" table:style-name="ce6"/>
          <table:table-cell office:value-type="string" table:style-name="ce2">
            <text:p>自由創作</text:p>
          </table:table-cell>
          <table:table-cell table:style-name="ce2"/>
          <table:table-cell office:value-type="string" table:style-name="ce2">
            <text:p>幼兒園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office:value-type="string" table:style-name="ce2">
            <text:p>原住民族文化特色</text:p>
          </table:table-cell>
          <table:table-cell table:style-name="ce2"/>
          <table:table-cell office:value-type="string" table:style-name="ce2">
            <text:p>一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二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三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style-name="ce2"/>
          <table:table-cell table:content-validation-name="val1" table:style-name="ce2"/>
          <table:table-cell office:value-type="string" table:style-name="ce2">
            <text:p>四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五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六年級</text:p>
          </table:table-cell>
          <table:table-cell table:number-columns-repeated="16375" table:style-name="ce1"/>
        </table:table-row>
        <table:table-row table:style-name="ro4">
          <table:table-cell table:number-columns-repeated="6" table:style-name="ce6"/>
          <table:table-cell table:number-columns-repeated="2" table:style-name="ce2"/>
          <table:table-cell office:value-type="string" table:style-name="ce2">
            <text:p>國 <text:s text:c="2"/>中</text:p>
          </table:table-cell>
          <table:table-cell table:number-columns-repeated="16375" table:style-name="ce1"/>
        </table:table-row>
        <table:table-row table:number-rows-repeated="9" table:style-name="ro4">
          <table:table-cell table:number-columns-repeated="6" table:style-name="ce6"/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附註:表格可因需要自行增加欄位 。</text:p>
          </table:table-cell>
          <table:table-cell table:style-name="ce7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14">
            <text:p>承辦人：</text:p>
          </table:table-cell>
          <table:covered-table-cell/>
          <table:table-cell office:value-type="string" table:number-columns-spanned="2" table:number-rows-spanned="1" table:style-name="ce14">
            <text:p><text:s text:c="2"/>單位主管：</text:p>
          </table:table-cell>
          <table:covered-table-cell/>
          <table:table-cell office:value-type="string" table:style-name="ce9">
            <text:p><text:s text:c="3"/>校長（園長）：</text:p>
          </table:table-cell>
          <table:table-cell table:style-name="ce10"/>
          <table:table-cell table:number-columns-repeated="3" table:style-name="ce2"/>
          <table:table-cell table:number-columns-repeated="16375" table:style-name="ce1"/>
        </table:table-row>
        <table:table-row table:number-rows-repeated="2" table:style-name="ro5">
          <table:table-cell table:number-columns-repeated="6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★注意：未完成本表核章上傳及送件者，不算完成報名。</text:p>
          </table:table-cell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1">
            <text:p>★送件時，請攜帶本表核章正本予現場收件人員點交。</text:p>
          </table:table-cell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table:style-name="ce12"/>
          <table:table-cell table:number-columns-repeated="4" table:style-name="ce8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style-name="ce1">
            <text:p>以下方框由收件單位填寫</text:p>
          </table:table-cell>
          <table:table-cell table:number-columns-repeated="5" table:style-name="ce1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5" table:style-name="ce16">
            <text:p><text:span text:style-name="T3">收件學校：玉成國小</text:span><text:span text:style-name="T4"><text:s text:c="7"/></text:span><text:span text:style-name="T3">收件數：＿＿＿　　　　收件簽章：</text:span><text:span text:style-name="T5">（輔導室截章）</text:span><text:span text:style-name="T3"/></text:p>
            <text:p><text:span text:style-name="T3"/></text:p>
            <text:p><text:span text:style-name="T3">收件日期：</text:span><text:span text:style-name="T4">115</text:span><text:span text:style-name="T3">年</text:span><text:span text:style-name="T4"><text:s text:c="2"/>4<text:s text:c="2"/></text:span><text:span text:style-name="T3">月＿＿日＿＿時＿＿分　</text:span><text:span text:style-name="T3"/></text:p>
            <text:p><text:span text:style-name="T6"><text:s text:c="50"/></text:span><text:span text:style-name="T3">　</text:span><text:span text:style-name="T4"><text:s text:c="2"/></text:span>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6">
          <table:covered-table-cell/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number-rows-repeated="2" table:style-name="ro6">
          <table:covered-table-cell/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table:number-columns-repeated="4" table:style-name="ce12"/>
          <table:table-cell office:value-type="string" table:style-name="ce1">
            <text:p>※完成送件並加蓋收件章後，本表請各校帶回留存。</text:p>
          </table:table-cell>
          <table:table-cell table:style-name="ce12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dobe 繁黑體 Std B" svg:font-family="&quot;Adobe 繁黑體 Std B&quot;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中華民國兒童美術教育學會</meta:initial-creator>
    <dc:creator>玉成 資料</dc:creator>
    <meta:creation-date>2015-06-05T18:19:34Z</meta:creation-date>
    <dc:date>2026-02-13T07:06:39Z</dc:date>
    <meta:print-date>2026-02-13T01:26:55Z</meta:print-date>
  </office:meta>
</office:document-meta>
</file>